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4"/>[Q]: XDS (Modula-2 and Oberon-2 compilers) инфоpмация</text:p>
      <text:p text:style-name="Text_20_body">[A]: Dmitry V. Leskov (SNOWMAN@iis.nsk.su)</text:p>
      <text:p text:style-name="Horizontal_20_Line"/>
      <text:p text:style-name="Text_20_body">xTech Ltd. is pleased to inform that the XDS-related mailing list have been
set up. We intend to use it to keep in touch with our customers, beta
testers, and all who evaluates our pre-releases.</text:p>
      <text:p text:style-name="Text_20_body">A few words for those who have no idea what XDS is. XDS is a professional
multi-platform development system featuring Modula-2 and Oberon-2 languages.
The Modula-2 compiler complies with ISO Modula-2 standard which is about to
be published soon. Full set of ISO libraries is provided. OS/2 and Win32
editions come with IDE and host OS API definition modules.</text:p>
      <text:p text:style-name="Text_20_body">For more information about XDS, please visit our Web pages at:</text:p>
      <text:p text:style-name="Text_20_body"><text:a xlink:type="simple" xlink:href="http://www.iis.nsk.su/xtech/xds/" text:style-name="Internet_20_link" text:visited-style-name="Visited_20_Internet_20_Link">http://www.iis.nsk.su/xtech/xds/</text:a>
<text:a xlink:type="simple" xlink:href="http://www.dct.com/~johnm/xds.html" text:style-name="Internet_20_link" text:visited-style-name="Visited_20_Internet_20_Link">http://www.dct.com/~johnm/xds.html</text:a>   (US mirror)</text:p>
      <text:p text:style-name="Text_20_body">Now, back to the mailing list. The following kinds of information
will be posted to this list on a regular basis:</text:p>
      <text:list text:style-name="Numbering_20_1" text:continue-numbering="false">
        <text:list-item>
          <text:p text:style-name="Numbering_20_1_Content_First"> Announce new XDS implementations, (pre-)releases, betas, updates etc.</text:p>
        </text:list-item>
        <text:list-item>
          <text:p text:style-name="Numbering_20_1_Content"> Announce new tools, utilities, libraries etc.</text:p>
        </text:list-item>
        <text:list-item>
          <text:p text:style-name="Numbering_20_1_Content"> Known and fixed bug lists with workarounds</text:p>
        </text:list-item>
        <text:list-item>
          <text:p text:style-name="Numbering_20_1_Content_Last"> XDS FAQ, tips, trick, hints and stuff like that</text:p>
        </text:list-item>
      </text:list>
      <text:p text:style-name="Text_20_body">At the same time, we invite all XDS users to ask questions, make contacts,
share their XDS experience by means of this list.</text:p>
      <text:p text:style-name="Text_20_body">To subscribe to the XDS mailing list, send message with the following body:</text:p>
      <text:p text:style-name="Preformatted_20_Text"><text:s text:c="2"/>subscribe xds<text:line-break/><text:s text:c="2"/>end</text:p>
      <text:p text:style-name="Text_20_body">to majordomo@listserv.iis.nsk.su.</text:p>
      <text:p text:style-name="Text_20_body">To submit a posting to the list, send it to xds@listserv.iis.nsk.su.</text:p>
      <text:p text:style-name="Text_20_body">To learn more about listserver commands, send message</text:p>
      <text:p text:style-name="Preformatted_20_Text"><text:s text:c="2"/>help<text:line-break/><text:s text:c="2"/>end</text:p>
      <text:p text:style-name="Text_20_body">to majordomo@listserv.iis.nsk.su</text:p>
      <text:p text:style-name="Text_20_body">[A]: Max Alekseyev (2:5015/60)</text:p>
      <text:p text:style-name="Text_20_body">XDS официально прекратила поддержку OS/2. И даже старые версии теперь
недоступны с их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5::07:17</meta:creation-date>
    <dc:creator>Generated</dc:creator>
    <dc:date>2026-03-03T05::07:17</dc:date>
    <dc:language>en-US</dc:language>
    <meta:editing-cycles>1</meta:editing-cycles>
    <meta:editing-duration>PT0S</meta:editing-duration>
    <dc:title>ru:os2faq:os2prog:os2prog.034</dc:title>
  </office:meta>
</office:document-meta>
</file>