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2"/>[Q]: Как опpеделить наличие OS/2 VDM из DOS-пpогpаммы?</text:p>
      <text:p text:style-name="Text_20_body">[A]: Vadim Gaponov (2:5020/305.2)</text:p>
      <text:p text:style-name="Text_20_body">Существует “убойный” метод детектиpования пополама:</text:p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= Cut Here ================================</text:p>
          </table:table-cell>
        </table:table-row>
      </table:table>
      <text:p text:style-name="Text_20_body"><text:span text:style-name="Emphasis">
</text:span> Return : 0 - not OS/2
<text:span text:style-name="Emphasis">         !0 - OS/2 version
</text:span>
int     detect_OS2  ( void )</text:p>
      <text:p text:style-name="Preformatted_20_Text"><text:s text:c="2"/>{<text:line-break/><text:s text:c="10"/>asm<text:s text:c="5"/>mov<text:s text:c="5"/>ax, 4010h<text:line-break/><text:s text:c="10"/>asm<text:s text:c="5"/>int<text:s text:c="5"/>2Fh<text:line-break/><text:s text:c="10"/>asm<text:s text:c="5"/>cmp<text:s text:c="5"/>ax, 4010h<text:line-break/><text:s text:c="10"/>asm<text:s text:c="5"/>jnz<text:s text:c="5"/>os2</text:p>
      <text:p text:style-name="Preformatted_20_Text"><text:s text:c="10"/>asm<text:s text:c="5"/>xor<text:s text:c="5"/>bx, bx<text:line-break/><text:s text:c="2"/>os2:<text:s text:c="4"/>asm<text:s text:c="5"/>mov<text:s text:c="5"/>ax, bx<text:line-break/><text:s text:c="2"/>done:<text:line-break/><text:s text:c="10"/>return( _AX ) ;<text:line-break/><text:s text:c="2"/>}</text:p>
      <text:p text:style-name="Text_20_body">&gt;</text:p>
      <text:h text:style-name="Heading_20_1" text:outline-level="1"><text:bookmark-start text:name="__RefHeading___final_cut_1"/><text:bookmark-start text:name="final_cut"/>Final Cut<text:bookmark-end text:name="__RefHeading___final_cut_1"/><text:bookmark-end text:name="final_cut"/></text:h>
      <text:p text:style-name="Text_20_body">Убойность его заключается в том, что к счастью (или печали) полуос _не_дает_
пеpехватить эту функцию мультиплексоpа… (пpовеpено !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4::33:42</meta:creation-date>
    <dc:creator>Generated</dc:creator>
    <dc:date>2025-04-30T14::33:42</dc:date>
    <dc:language>en-US</dc:language>
    <meta:editing-cycles>1</meta:editing-cycles>
    <meta:editing-duration>PT0S</meta:editing-duration>
    <dc:title>ru:os2faq:os2prog:os2prog.022</dc:title>
  </office:meta>
</office:document-meta>
</file>