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18"/>[Q]: Как избавиться от задержки при закрытии COM-порта?</text:p>
      <text:p text:style-name="Text_20_body">[A]: John Gladkih (2:5020/1666)</text:p>
      <text:p text:style-name="Text_20_body">надо видимо дропнуть output/input queue (ioctl general)
или выставить мелкий таймаут, хотя последнее не корректно,
надо бы порт возвращать в то состояние в котором он
был в момент открытия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2T10::01:53</meta:creation-date>
    <dc:creator>Generated</dc:creator>
    <dc:date>2026-03-02T10::01:53</dc:date>
    <dc:language>en-US</dc:language>
    <meta:editing-cycles>1</meta:editing-cycles>
    <meta:editing-duration>PT0S</meta:editing-duration>
    <dc:title>ru:os2faq:os2prog:os2prog.018</dc:title>
  </office:meta>
</office:document-meta>
</file>