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2"/>[Q]: Пpимеp pаботы с REXX - делаем у всех файлов (HPFS) пеpвую букву большую</text:p>
      <text:p text:style-name="Text_20_body">[A]: Sergey Posokhov (abc@posokhov.msk.ru)</text:p>
      <text:p text:style-name="Text_20_body">/* Запрет вывода команд */
'@Echo off'</text:p>
      <text:p text:style-name="Text_20_body">/* Запрет курсора */
Call SysCurState Off</text:p>
      <text:p text:style-name="Text_20_body">/* Задание цвета */
Esc = D2C( 27 ); Command = “[1;”; End = “m”
Cyan_color  = Esc || Command || “36” || End</text:p>
      <text:p text:style-name="Text_20_body">/* Установка цвета */
Say Cyan_color</text:p>
      <text:p text:style-name="Text_20_body">/* Очистка окна */
Cls</text:p>
      <text:p text:style-name="Text_20_body">/* Приглашение */
Say
Say “                     Обрабатываются файлы на жестком диске.”
Say “                Первая буква каждого имени становится заглавной.”
Say</text:p>
      <text:p text:style-name="Text_20_body">/* Преобразование имен. Первая буква становится заглавной */
'ChCase.exe /CML /R /Y+ C:\OS2\*'
'ChCase.exe /CML /R /Y+ C:\MMOS2\*'
'ChCase.exe /CML /R /Y+ C:\PSFonts\*'
'ChCase.exe /CML /R /Y+ C:\JavaOS2\*'
'ChCase.exe /CML /R /Y+ C:\Language\*'</text:p>
      <text:p text:style-name="Text_20_body">'ChCase.exe /CML /R /Y+ C:\Игры\*'
'ChCase.exe /CML /R /Y+ C:\Разное\*'
'ChCase.exe /CML /R /Y+ C:\Личные\*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58:20</meta:creation-date>
    <dc:creator>Generated</dc:creator>
    <dc:date>2025-06-16T21::58:20</dc:date>
    <dc:language>en-US</dc:language>
    <meta:editing-cycles>1</meta:editing-cycles>
    <meta:editing-duration>PT0S</meta:editing-duration>
    <dc:title>ru:os2faq:os2prog:os2prog.002</dc:title>
  </office:meta>
</office:document-meta>
</file>