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9"/>[Q]: Под OS/2 Warp3 ни один MP3 проигрыватель не выдает ни звука</text:p>
      <text:p text:style-name="Text_20_body">[A]: Max Alekseyev (2:5015/60)</text:p>
      <text:p text:style-name="Text_20_body">Установи DART: <text:a xlink:type="simple" xlink:href="http://www.polsci.wvu.edu/henry/files/drivers/dart.zip" text:style-name="Internet_20_link" text:visited-style-name="Visited_20_Internet_20_Link">www.polsci.wvu.edu/henry/files/drivers/dar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1:20</meta:creation-date>
    <dc:creator>Generated</dc:creator>
    <dc:date>2026-06-04T05::31:20</dc:date>
    <dc:language>en-US</dc:language>
    <meta:editing-cycles>1</meta:editing-cycles>
    <meta:editing-duration>PT0S</meta:editing-duration>
    <dc:title>ru:os2faq:os2mm:os2mm.009</dc:title>
  </office:meta>
</office:document-meta>
</file>