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6"/>[Q]: DOS Window и Win-OS/2 Window тормозят под Авророй, что делать?</text:p>
      <text:p text:style-name="Text_20_body">[A]: Jury Anisimoff (2:5022/27.5)</text:p>
      <text:p text:style-name="Text_20_body">Закомментаpить DISKCACHE в config.sys
Помоему это в FAQ давно поpа ;)</text:p>
      <text:p text:style-name="Text_20_body">[A]: Andrew Belov (2:5020/181.2)</text:p>
      <text:p text:style-name="Text_20_body">В ядрах 14.064c и выше эта ошибка исправлена.</text:p>
      <text:p text:style-name="Text_20_body">[A]: Edward Fedorov (mced@home.ru)</text:p>
      <text:p text:style-name="Text_20_body">[если стоит Mixomate]: settings→update2  и сменить 'high resolution' timer на
другой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17:51</meta:creation-date>
    <dc:creator>Generated</dc:creator>
    <dc:date>2025-06-17T07::17:51</dc:date>
    <dc:language>en-US</dc:language>
    <meta:editing-cycles>1</meta:editing-cycles>
    <meta:editing-duration>PT0S</meta:editing-duration>
    <dc:title>ru:os2faq:os2gen:os2gen.116</dc:title>
  </office:meta>
</office:document-meta>
</file>