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5"/>[Q]: How to remove a volume label?</text:p>
      <text:p text:style-name="Text_20_body">[A]: Mark Lewis (1:3634/12)</text:p>
      <text:p text:style-name="Text_20_body">i just found that 'label d:[alt-1]' causes the label to be removed…</text:p>
      <text:p text:style-name="Text_20_body">D:\&gt;ver</text:p>
      <text:p text:style-name="Text_20_body">The Operating System/2 Version is 3.00</text:p>
      <text:p text:style-name="Text_20_body">D:\&gt;vol</text:p>
      <text:p text:style-name="Text_20_body">The volume label in drive D is FRED.
The Volume Serial Number is A7CD:4415.</text:p>
      <text:p text:style-name="Text_20_body">D:\&gt;label d:^A</text:p>
      <text:p text:style-name="Text_20_body">D:\&gt;vol</text:p>
      <text:p text:style-name="Text_20_body">Volume in drive D has no label.
The Volume Serial Number is A7CD:4415.</text:p>
      <text:p text:style-name="Text_20_body">the same thing with</text:p>
      <text:p text:style-name="Text_20_body">D:\&gt;ver</text:p>
      <text:p text:style-name="Text_20_body">4OS2/32 2.51   OS/2 Version is 3.0</text:p>
      <text:p text:style-name="Text_20_body">except that the ^A doesn't show on the screen…</text:p>
      <text:p text:style-name="Text_20_body">Warp 3 w/no fixpaks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36:49</meta:creation-date>
    <dc:creator>Generated</dc:creator>
    <dc:date>2025-06-16T22::36:49</dc:date>
    <dc:language>en-US</dc:language>
    <meta:editing-cycles>1</meta:editing-cycles>
    <meta:editing-duration>PT0S</meta:editing-duration>
    <dc:title>ru:os2faq:os2gen:os2gen.115</dc:title>
  </office:meta>
</office:document-meta>
</file>