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93"/>[Q]: Сроки техподдержки OS/2</text:p>
      <text:p text:style-name="Text_20_body">[A]: Andrew Belov (2:5020/181.2)</text:p>
      <text:p text:style-name="Text_20_body">OS/2 v 3.00 - с 14/10/1994 по 31/05/1999.
OS/2 v 3.00 (PowerPC Edition) - с 14/12/1995 по 31/12/1999.
Warp Server на базе OS/2 v 3.00 - с 26/02/1996 по 31/01/2001.
OS/2 v 4.00 - c 24/09/1996 по 31/01/2001.
Warp Server for e-business - c 16/04/1999 по 31/05/2002.
OS/2 v 4.51 - с 30/11/2000 по 31/12/2001.
OS/2 v 4.52 - с 17/12/2001 по 31/12/2002.</text:p>
      <text:p text:style-name="Text_20_body">По состоянию на октябрь 2001 г., для всех прочих продуктов OS/2 бесплатную
поддержку предполагалось свернуть не позднее ноября 2006 г., платные
контракты имеют срок действия до ноября 2007 г.</text:p>
      <text:p text:style-name="Text_20_body">После окончания техподдержки IBM предоставляет 3 пути:</text:p>
      <text:p text:style-name="Text_20_body">1. Скидка на апгрейд.
2. “Service Extension” - как правило, сроком на два года, дает доступ к</text:p>
      <text:p text:style-name="Preformatted_20_Text"> серии типовых "restricted" фикспаков, например, XRR_W041. Максимальный срок<text:line-break/> действия - до 31/12/2004.</text:p>
      <text:p text:style-name="Text_20_body">3. “Total Content Offering” - индивидуальные контракты с любым сроком действия</text:p>
      <text:p text:style-name="Preformatted_20_Text"> (точнее, не любым, а до 2007 г., см. выше), дают возможность заказывать<text:line-break/> определенные модификации для своих нужд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23::17:22</meta:creation-date>
    <dc:creator>Generated</dc:creator>
    <dc:date>2026-07-31T23::17:22</dc:date>
    <dc:language>en-US</dc:language>
    <meta:editing-cycles>1</meta:editing-cycles>
    <meta:editing-duration>PT0S</meta:editing-duration>
    <dc:title>ru:os2faq:os2gen:os2gen.093</dc:title>
  </office:meta>
</office:document-meta>
</file>