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9"/>[Q]: Что делать, если OS/2 видит только 64MB памяти?</text:p>
      <text:p text:style-name="Text_20_body">[A]: Yuri Romantsov (2:5020/368.99)</text:p>
      <text:p text:style-name="Text_20_body">У кого MB ASUS P2B-? и биос 1008 и пpоблема с памятью типа пpи установке в BIOS
“OS/2 memory &gt; 64Mb = Enable” скачайте с <text:a xlink:type="simple" xlink:href="http://www.asuscom.de" text:style-name="Internet_20_link" text:visited-style-name="Visited_20_Internet_20_Link">www.asuscom.de</text:a> 1009 биос.
Лечит.</text:p>
      <text:p text:style-name="Text_20_body">[A]: Dmitry Ban (2:5020/1169.33)</text:p>
      <text:p text:style-name="Text_20_body">Попpобуй <text:a xlink:type="simple" xlink:href="ftp://hobbes.nmsu.edu/pub/os2/system/patches/patchldr.zip" text:style-name="Internet_20_link" text:visited-style-name="Visited_20_Internet_20_Link">ftp://hobbes.nmsu.edu/pub/os2/system/patches/patchldr.zip</text:a></text:p>
      <text:p text:style-name="Text_20_body">[A]: Andrew Belov (2:5020/181.2)</text:p>
      <text:p text:style-name="Text_20_body">Начиная с ядра 14.063 (от 29/11/2000) OS2LDR не требует подобных патче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2:26</meta:creation-date>
    <dc:creator>Generated</dc:creator>
    <dc:date>2026-07-26T04::52:26</dc:date>
    <dc:language>en-US</dc:language>
    <meta:editing-cycles>1</meta:editing-cycles>
    <meta:editing-duration>PT0S</meta:editing-duration>
    <dc:title>ru:os2faq:os2gen:os2gen.079</dc:title>
  </office:meta>
</office:document-meta>
</file>