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69"/>[Q]: Как отлаживать большие DOS-программы в OS/2?</text:p>
      <text:p text:style-name="Text_20_body">[A]: Cyril Pertsev (2:5020/144.9)</text:p>
      <text:p text:style-name="Text_20_body">Watcom для этого полезен. Егойный отладчик ( WVIDEO ) умеет изобpажать
удаленную отладку в двух VDM'ax. Без всяких компот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18::08:06</meta:creation-date>
    <dc:creator>Generated</dc:creator>
    <dc:date>2026-07-31T18::08:06</dc:date>
    <dc:language>en-US</dc:language>
    <meta:editing-cycles>1</meta:editing-cycles>
    <meta:editing-duration>PT0S</meta:editing-duration>
    <dc:title>ru:os2faq:os2gen:os2gen.069</dc:title>
  </office:meta>
</office:document-meta>
</file>