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1"/>[Q]: А как запустить конкретную VIO-сессию с заданным окном, шрифтом и т.д?</text:p>
      <text:p text:style-name="Text_20_body">[A]: Alexander Bezborodov (2:5062/3)</text:p>
      <text:p text:style-name="Text_20_body">REXX спасет отца pусской демокpатии ;)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| start3.Cmd | —————-</text:p>
          </table:table-cell>
        </table:table-row>
      </table:table>
      <text:p text:style-name="Text_20_body">/* */</text:p>
      <text:p text:style-name="Text_20_body">/* parse arg X Y CmdLine */
call rxfuncadd SysIni, rexxutil, SysIni</text:p>
      <text:p text:style-name="Text_20_body">/* для eng или pусской с англ. фиксом */
FS = SysIni('USER', 'Shield', '~Font Size…')</text:p>
      <text:p text:style-name="Text_20_body">if FS \= 'ERROR:' then
do</text:p>
      <text:p text:style-name="Preformatted_20_Text">Call SysIni 'USER', 'Shield', '~Font Size...', d2c(Y*256+X)<text:line-break/>'start 'CmdLine<text:line-break/>Call SysIni 'USER', 'Shield', '~Font Size...', FS<text:line-break/>exit</text:p>
      <text:p text:style-name="Text_20_body">end</text:p>
      <text:p text:style-name="Text_20_body">/* для pусской оси */
FS = SysIni('USER', 'Shield', 'Размер ~шрифта…')</text:p>
      <text:p text:style-name="Text_20_body">if FS \= 'ERROR:' then
do</text:p>
      <text:p text:style-name="Preformatted_20_Text">Call SysIni 'USER', 'Shield', 'Размер ~шрифта...', d2c(Y*256+X)<text:line-break/>'start 'cndline<text:line-break/>Call SysIni 'USER', 'Shield', 'Размер ~шрифта...', FS<text:line-break/>exit</text:p>
      <text:p text:style-name="Text_20_body">end</text:p>
      <table:table table:style-name="Table_Quotation1">
        <table:table-column/>
        <table:table-row>
          <table:table-cell office:value-type="string" table:style-name="Cell_Quotation1">
            <text:p text:style-name="tablealignleft">—— 8&lt; —————————–</text:p>
          </table:table-cell>
        </table:table-row>
      </table:table>
      <text:p text:style-name="Text_20_body">[A]: Ivan Borovicov (2:5020/955)</text:p>
      <text:p text:style-name="Text_20_body">А вообще еще есть довольно приятная софтинка GO, которая именно этим и
занимается. Плюс еще много всего умеет.</text:p>
      <text:p text:style-name="Text_20_body">Go можно взять на oksoft.rsl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4T09::23:36</meta:creation-date>
    <dc:creator>Generated</dc:creator>
    <dc:date>2026-08-04T09::23:36</dc:date>
    <dc:language>en-US</dc:language>
    <meta:editing-cycles>1</meta:editing-cycles>
    <meta:editing-duration>PT0S</meta:editing-duration>
    <dc:title>ru:os2faq:os2gen:os2gen.021</dc:title>
  </office:meta>
</office:document-meta>
</file>