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2"/>[Q]: А как заpегистpиpовать OS/2? Слон замучал.</text:p>
      <text:p text:style-name="Text_20_body">[A]: Unknown author</text:p>
      <text:p text:style-name="Text_20_body">Введи pегнумбеp 0. Или 1 :)
Ваpиант 2: запакуй в аpхив и потом пpибей содеpжимое \os2\art\</text:p>
      <text:p text:style-name="Text_20_body">[A]: Sergey Kisurin (2:5020/941)</text:p>
      <text:p text:style-name="Text_20_body"> В OS2.Ini у пpиложения PM_Workplace:ART пеpеименовываешь ключик Enabled в
 Disabled.</text:p>
      <text:p text:style-name="Text_20_body">[A]: Leonid Konkov (2:5045/7.18)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/* Скрипт для замены имени ключа приложения PM_Workplace:ART */
/*                   с ENABLED на DISABLED                   */</text:p>
      <text:p text:style-name="Text_20_body">OldKey = 'ENABLED'
NewKey = 'DISABLED'</text:p>
      <text:p text:style-name="Preformatted_20_Text"><text:s text:c="6"/>say 'Будем менять имя ключа приложения PM_Workplace:ART'<text:line-break/><text:s text:c="6"/>say 'с' OldKey 'на' NewKey<text:line-break/><text:s text:c="6"/>say '*'<text:line-break/><text:s text:c="6"/>say 'Регистрируем функцию SysIni'</text:p>
      <text:p text:style-name="Text_20_body">call RxFuncAdd 'SysIni', 'RexxUtil', 'SysIni'
if \ (result = 1) then do</text:p>
      <text:p text:style-name="Preformatted_20_Text"><text:s text:c="6"/>say '--- Облом ---'<text:line-break/><text:s text:c="6"/>say 'Hе могу зарегистрировать функцию SysIni'<text:line-break/><text:s text:c="6"/>SIGNAL EXIT<text:line-break/><text:s text:c="4"/>end<text:line-break/><text:s text:c="6"/>say '*'<text:line-break/><text:s text:c="6"/>say 'Смотрим имена ключей приложения PM_Workplace:ART'</text:p>
      <text:p text:style-name="Text_20_body">result = SysIni( 'USER', 'PM_Workplace:ART', 'ALL:', 'Keys' )
if \ (result = <text:span text:style-name="Source_20_Text">) then do
        say '— Облом —'
        say 'Hе могу найти приложение PM_Workplace:ART'
        SIGNAL EXIT
      end
if \ (Keys.0 = 1) &amp; (Keys.1 = OldKey) then do
        say '— Облом —'
        say '* Должно быть:'
        say 'Число ключей: 1'
        say 'Имя ключа:' OldKey
        say '* Имеем:'
        say 'Число ключей:' Keys.0
        do i = 1 to Keys.0
           say 'Имя ключа' i':' Keys.i
        end
        SIGNAL EXIT
      end
        say '*'
        say 'Смотрим значение ключа' OldKey 'приложения PM_Workplace:ART'
KeyVal = SysIni( 'USER', 'PM_Workplace:ART', OldKey )
        say '*'
        say 'Убиваем ключ' OldKey 'приложения PM_Workplace:ART'
result = SysIni( 'USER', 'PM_Workplace:ART', OldKey, 'DELETE:' )
if \ (result = </text:span>) then do</text:p>
      <text:p text:style-name="Preformatted_20_Text"><text:s text:c="6"/>say '--- Облом ---'<text:line-break/><text:s text:c="6"/>say 'Hе могу убить ключ' OldKey 'приложения PM_Workplace:ART'<text:line-break/><text:s text:c="6"/>SIGNAL EXIT<text:line-break/><text:s text:c="4"/>end<text:line-break/><text:s text:c="6"/>say '*'<text:line-break/><text:s text:c="6"/>say 'Создаем ключ' NewKey 'приложения PM_Workplace:ART'</text:p>
      <text:p text:style-name="Text_20_body">result = SysIni( 'USER', 'PM_Workplace:ART', NewKey, KeyVal )
if \ (result = '') then do</text:p>
      <text:p text:style-name="Preformatted_20_Text"><text:s text:c="6"/>say '--- Облом ---'<text:line-break/><text:s text:c="6"/>say 'Hе могу создать ключ' NewKey 'приложения PM_Workplace:ART'<text:line-break/><text:s text:c="6"/>SIGNAL EXIT<text:line-break/><text:s text:c="4"/>end</text:p>
      <text:p text:style-name="Text_20_body">result = SysIni( 'BOTH', 'PM_Workplace:ART', 'ALL:', 'Keys' )</text:p>
      <text:p text:style-name="Preformatted_20_Text"><text:s text:c="6"/>say '*'<text:line-break/><text:s text:c="6"/>say 'Итого имеем:'<text:line-break/><text:s text:c="6"/>say 'приложение PM_Workplace:ART имеет' Keys.0 'ключ(а/ей)'<text:line-break/><text:s text:c="3"/>do i = 1 to Keys.0<text:line-break/><text:s text:c="6"/>result = SysIni( 'BOTH', 'PM_Workplace:ART', Keys.i )<text:line-break/><text:s text:c="6"/>say 'Ключ №'i 'по имени' Keys.i 'имеет значение' result<text:line-break/><text:s text:c="3"/>end</text:p>
      <text:p text:style-name="Text_20_body">EXIT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Hогами не бить - писатель из меня ещё тот… Предложения и замечания
принимаю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32:37</meta:creation-date>
    <dc:creator>Generated</dc:creator>
    <dc:date>2025-06-16T10::32:37</dc:date>
    <dc:language>en-US</dc:language>
    <meta:editing-cycles>1</meta:editing-cycles>
    <meta:editing-duration>PT0S</meta:editing-duration>
    <dc:title>ru:os2faq:os2gen:os2gen.002</dc:title>
  </office:meta>
</office:document-meta>
</file>