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8"/>[Q]: Win2000/XP и OS/2 не видят друг друга, хотя рабочая группа одна и та же.</text:p>
      <text:p text:style-name="Text_20_body">[A]: Andrey Bedarev (2:5020/7770.5)</text:p>
      <text:p text:style-name="Text_20_body">Нужно поставить NetBEUI.
В дистрибуте XP-pro лежит в \VALUEADD\MSFT\NET\NETBEUI\.
И работает, надобно отметить, и именно с OS/2.</text:p>
      <text:p text:style-name="Text_20_body">[A]: Alexey Korop (2:461/155)</text:p>
      <text:p text:style-name="Text_20_body">Накат сервиспака на XP сносит NetBEUI, надо ставить по-новой. И ещё, SP1
приводит к куче странных глюков с IBM клиентом, так что или ничего, или SP2,
хотя бы бе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4:06</meta:creation-date>
    <dc:creator>Generated</dc:creator>
    <dc:date>2026-06-04T07::04:06</dc:date>
    <dc:language>en-US</dc:language>
    <meta:editing-cycles>1</meta:editing-cycles>
    <meta:editing-duration>PT0S</meta:editing-duration>
    <dc:title>ru:os2faq:os2comm:os2comm.088</dc:title>
  </office:meta>
</office:document-meta>
</file>