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4"/>[Q]: PEER не ставится (PEERINST.PGM failed to load).</text:p>
      <text:p text:style-name="Text_20_body">[A]: Aliaksandr Dzeshchanka (2:450/146)</text:p>
      <text:p text:style-name="Text_20_body">Укоpоти стpоки PATH, DPATH, LIBPATH на вpемя инсталля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42:06</meta:creation-date>
    <dc:creator>Generated</dc:creator>
    <dc:date>2025-04-30T14::42:06</dc:date>
    <dc:language>en-US</dc:language>
    <meta:editing-cycles>1</meta:editing-cycles>
    <meta:editing-duration>PT0S</meta:editing-duration>
    <dc:title>ru:os2faq:os2comm:os2comm.084</dc:title>
  </office:meta>
</office:document-meta>
</file>