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9"/>[Q]: Как почистить таблицу pоyтинга?</text:p>
      <text:p text:style-name="Text_20_body">[A]: Sergey Serov (2:5020/199.25)</text:p>
      <text:p text:style-name="Text_20_body">/* Скрипт для чистки routing table</text:p>
      <text:p text:style-name="Preformatted_20_Text"> Удаляет все записи где рутером прописан defroute (см ниже) */</text:p>
      <text:p text:style-name="Text_20_body">defroute = '193.233.8.1'</text:p>
      <text:p text:style-name="Text_20_body">Do QUEUED(); Pull .; End</text:p>
      <text:p text:style-name="Text_20_body">'@netstat -r | rxqueue'</text:p>
      <text:p text:style-name="Text_20_body">s = 'a    '</text:p>
      <text:p text:style-name="Text_20_body">/* пропускаем первые 2 строки */
parse pull s
parse pull s</text:p>
      <text:p text:style-name="Text_20_body">do while QUEUED()&gt;0</text:p>
      <text:p text:style-name="Preformatted_20_Text">parse pull s<text:line-break/>dest = word(s,1)<text:line-break/>router = word(s,2)<text:line-break/>if (dest \= 'default') &amp; (router = defroute) then do<text:line-break/><text:s text:c="2"/>'@route delete -host 'dest' &gt;nul'<text:line-break/>end</text:p>
      <text:p text:style-name="Text_20_body">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7::03:54</meta:creation-date>
    <dc:creator>Generated</dc:creator>
    <dc:date>2026-06-04T07::03:54</dc:date>
    <dc:language>en-US</dc:language>
    <meta:editing-cycles>1</meta:editing-cycles>
    <meta:editing-duration>PT0S</meta:editing-duration>
    <dc:title>ru:os2faq:os2comm:os2comm.079</dc:title>
  </office:meta>
</office:document-meta>
</file>