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1"/>[Q]: Как прикрутить ppp к The Brake? (UUE 25 Kb)</text:p>
      <text:p text:style-name="Text_20_body">[A]: Unknown author</text:p>
      <text:p text:style-name="Text_20_body">section 1 of file ppp.rar  &lt; uuencode by Dos Navigator &gt;</text:p>
      <text:p text:style-name="Text_20_body">filetime 618503634
begin 644 ppp.rar
M4F%R(1H'`,^0&lt;P``#0````````#-G71`@“D`L0,``!P&amp;```!C+42,$564R04
M-0D`(````&amp;)R86ME+FAO=PW!40S,S```'1N\`GP?&amp;P);9(T6DG_9#8W1&amp;W*(
MQ!*T`I1&gt;Q:A;:M2:0+3MDH%XNB\;QE`O74:=CUDHZODI_DL3H;K7P9)LHG
M=*N%6.BAP47X"&gt;"1TC-][/&gt;SV[\0_`9P]QP#,`S.FG_[X%/YU-FG14UMGR^4
M-/!GV&gt;P&amp;!\K%BNJC"[&amp;XN'DC2T&gt;V]L.F^BKH3]#O9NDIG3\FNAWD&lt;7V@[^*C
M7?5HYZN=GY!&amp;(\UC"UZ]6TQZ0U5MX,.](W1)^!/TDJ4&lt;-4^#:^G`X3W;)WR^
MU2(#!QZ&amp;GA_&lt;+U63,E@S/&lt;M,J0(GA"Z=TK17.9TS&lt;DT-$/T*R\1R^*E%04:"
MN?HYG^VE@(V8'2735$$!OK815%AZ?DU-0/P?&lt;FI3VSO'$P=A]9709_&lt;[0_0'
MRO,Q0G`/1$F/I2=:(]`[RW)O@HOZ%^H&amp;O(,7B!;SU5JU5/1A$]IA;ZET3;E%
M"$+B5+ZO;&amp;LU]5"_S+;*EV*9!PZ2+&lt;.-.`+)'Y:'R0&lt;P/LGYQKX)0463Q$M6
M96T,+\B.&gt;.%)S0J^VFKC;((U)[QD)&gt;A%&amp;9,"8]E]P3W(&lt;J5+58,CEQ.NOMR-
MC[\7HM+L;TL'_62?C#A33R.F*)_QN%L\N,A,AW9#;@C7P!JZM,;$6WO/3W1(
M`RONRA$EZ@9M*PQ:Q.M6768Q7S6*E:K9#+LQ$S0!4L5Z(:&amp;EHSYX&gt;#?3_]&lt;4
M&amp;Q2U%?!P#H&amp;'8^X([ORV[X(;52,MP6MT.[962#.J)FLY:`^).']IT?3WTVR'
M:7M5.U+.X07'?O@^&lt;\`P[?Q$//_!N,/83&amp;49OK-$(^H)GU`F2R^X%9:OB^JH
MF+&gt;M3?K`=+PLZT1+XB'C'(L/K&amp;$V7,&lt;MDOY8$A@*[`;V)P)[32E\_$5Z3I8F
MC$&lt;/^Q&lt;R-/E'&amp;AS/C&amp;`T"0ABR.I*S9W(0I&gt;&amp;D-"F&amp;-7DP1@SK7+D`&gt;DS-6@:
MY?G72(&lt;YS#2HG&lt;0DEP?T=YR%O-E'%B4#&lt;5LC+@S"2H,/6FW.&gt;]'!LD3Y)\Z6
M1XUV`BDR,]4FI*MNG?EN%*2Z$;Q*4`E8D7D.DOB1$&gt;!/*)3^4*8!L`70&amp;^Y)
M\VM2S=BD,(7G$5&amp;0HKA"+@B7XG+.O03;H&gt;%"1!X^7$A)?1,&gt;#3I9B9)&lt;SFHE
M_(THS_&amp;S)$O("/3_-:'T5?M#&lt;876M#__95W]W%9GNZ_O?\R&lt;S!VL[H!]YY:F
MI:&gt;,&amp;BM0\C&gt;,*BIH4%/#0GT='NB`=P-EBJ.&lt;U0V/AKANHPN%C&gt;K&gt;D-NPP%J/
M!M+R%-V`_%_G&lt;=G3^WV&gt;P*#D=$"`*@`;!P``E`P```%SZ''KF8#:(A0U"@`@
M````9&amp;EA;'5P+G-O;`V!E1#,S0``%1=\`G@]2:8EF,V2;23:1$;D46/HGA2*
MB)&lt;;$:8@MHV4BV2;.'HE%IP#&amp;!@"$T8\DTS1--HDVC;/2SY*&gt;CC282B?@N).
M%7=59S^J)M)EB9T`S-EAIF[JN=/^=*Y_7AWW_*U&lt;'!P4.;^O_Q\)%[R42*FE
MH1-+2)U^7_\/P$Y7:G+2X1/(M/5F[/SR-&gt;8E.HDY=$X69`?P4\WH^^J3NT9A
M,[K-J#E0LJ#"330T?U1EN9GRI1.;MS6S(4'+'^YO1:/C\G*U5;_YVJ]E?V$]
M+-.SSMPD&gt;2I*?49I-;]+K1*;EC:M6UZ51?6_UN0R/7__GG,\#YUQTG34E@1?
M'W43+)#2=WV9RFPM\;GWWN*RI2W4)HRO(I\1_L_H332^A2AN3EMLFWSE`NW&amp;
M[!#_W8Z1;CJXVGM]--Z5&lt;`2GS&lt;*%[[1)06/0B%C+)4_1SVHE%=?_"]=7)&lt;:I
M,7;^O79&lt;C3[L3&lt;(^)97X6*X_;5MFM;*-FNVK;%6]7XRNNXS%:NE#ZG#*SCL\
M7H#/;Y-]@R*]ANN?#OG9[&gt;?#-5JQ(T37B0WEG^AJ;+MUIJL;NR5AJ[W`SP\=
MSV-EJ;87#):)Z&gt;:&amp;M9F@*W&gt;,E)JU[5SB`/NKUB.R[UZH[@:PQWF&lt;AESWFM8:
MWPM7*S1@K^2]3:J#Z+-JZ(&gt;0Z:A0%Q[:Q1P-(#EBT:/BZ@:QAR@IKU.([S*-
MYJ\`M8&lt;\)9A9IV\8&amp;N[&amp;WF:PUPP+UAABZ7M1?F@^OS:X`&amp;L:=NZ&gt;1P2V7)IH
M4F*M1GE@;&amp;]Q(;1&lt;U##&amp;4=5\YXP]!H9H1MYJY@YM8`R:&lt;8P#(4?F`@^[!^\U
MIJ]4O&amp;?:X#\#JR\UMM@],6C+6+R!K&lt;&lt;]TVL9RK-8-$49CV*30`,V^"8]@,UF
MX5M?CJWF+O3%QN&amp;:N"FY=%3C%S0S!,XB]+GYKCK^IEEV3=JUVM\RM(QV%RF+
MI,E%ANWU5=J3/DK3"04LL@P43%MIM9V&lt;VX,"%E]:%!ZKU\#D4).NJ2$2)%?I
MH"2:4"!T+[CH8,^@I.H*QR&gt;/&lt;0CORHDMQ/K'8$F9(6`N_5X9:C;\1-=:C*CJ
M?)0)'5+&amp;=+&lt;(SFRL7\P&lt;D7GGT*7&gt;-%,V!]!(D*`"A_0,9`BF#H'0I1V-K[+H
MA2A+=9`SG_M)!O99A5G:W:5*+L)78&gt;/&amp;#E.!`QHMAE9Y0GPD/+Y7U\[!UI/&amp;
M:&lt;:3+#T-:%)245#86'ON.EJ[2K&gt;@XR5H+3'8-=`!VRCV2?+/E&amp;ZH.V-G/C?6
M2)_$G@Q_$7)N,?_\2T9#+RW8W^?J_2_VLI-_#S]+4?_5EI^.3/&gt;EKI.C3EIZ
MT@JN^:&gt;.MMSR9V83(C:623!4;)68&lt;34#UR=I6P1QZ,Y$[]1VY2?@&amp;&amp;\K.)N+
M.*0]"2R,"4[D3]O`G'&gt;&lt;$-;8,P(,Z!W]19(M#%B/3:@Y\%*#?WV!FCL8K4LJ
M%EYD+*S7I(PO&lt;A8SQYKS71!9ZDDCD&gt;92&lt;-467Z?9C=_Q$T9FTI*%IH&amp;I6E7*
M-;`S8'^Q'D8:\_]K%LWA@//BM@YA+:]4^E/\LF:?]VU)TP]/)$^7]E`5K6HT
M"0]#4&lt;![XGJS(YZI""Y$G8!+'\J*L^A[EO!5=G[9)3BQ[!!']W6C(OY4&gt;N[\
MI]O_R+6PTAW403::)OLU;+/Q/:R"0?N!$8Q:5&amp;+=X&gt;K%UBS591D)!'15V%^0
M86R^2K%3&gt;&amp;K3:.L(\RASNX`3(9)&amp;.7S?EW-T[`K6U[@RS5UZH6B4C=]S^OX)
M="H`3ASNC&amp;=4,^\N?V^_=UDSO2PU3--=O5.(:UHQ''TK.MW%W"L#)'R(R\XS
MV&amp;9]N,6\3ZI&lt;5=@/S$^]8YU8(M.6M29!*.%&gt;1&amp;@S4VR=.40$F6SN$%@WN1&amp;3
M.W_@/%&lt;P=6DU99KG+ROSBA?N8K^0!CY0Z_L#!$Q;-2\!KYW/M,\(RRXD2&gt;+!
M)*LP81`_7P`%(H/:%^1]T?GAAQ.WHZ&gt;C_#Q-K#Q=/IZF?%B]^)JGU,2JQZV,
M(_N--;WK7#QZ8($@6*AEZU?DX`1&gt;Q8/M(S_`&gt;9%ZJ[L#.CRJ,`X=,%WU&amp;F#F
MFDA9.24'XH+,I.YW$&amp;&gt;`;X%KE&lt;H#G@'Z#C&lt;!X[-E"P&gt;+?8&gt;K9DN!&lt;HR:TX:2
M*K&amp;''"OJ=!X0++=2WD%/$R!5W&gt;&amp;MP\\GDB4'F/``HD?J/S28IN,D/V!FC@45
M($Z!&lt;)8$+$BP]'4!TE&lt;P_][YB#0B,'XTATK32M5D79V;V_9X@W-&amp;9W5MP6U"
MN95AMHHVAK"!?V(8-#3&lt;N[;08^&gt;R_55V%)T&lt;&lt;L7SZ_^_V#1&lt;9X8RJDM!:7B;
M:#`=5+O)=M(4H[6AI@G&amp;2K(/A3V"OERU9SB[-"A-A/W^W?$L/&gt;A?_SP][!RN
MR"_Y7O=[]Q6TM,':*_?UGV1FP4\E]E)MG.SLK.&lt;F0I]H-=YL]4XW?'%Y/W.L
MSI)[5B=JB.^'H3MPFFKM*$R'N_^E`-/)CF@5H9/P_`""M71`@"P`10L``"86
M```!O=;;7P9;&gt;"04-0P`(````&amp;QO8V%L=V5B+FAO=PP=45#,S,``'5O&gt;`7X/
MDE$%*=)***133-KE#C:C:$B;5:4&lt;M#&lt;#!:1:1;*)(**3:@$\(Q(+!/!NN&gt;,\
MJ+JU'4=1_FGWGE?"?`Z!?;3I:B3!43^"M*0I;O=V\SNZ2FW'6)*(!;X%AHZ=
MWO&lt;[G&lt;SG.9G=^&amp;?N9S@&amp;&gt;68!@&amp;&gt;G+_(?"R_?B]++CER_+^KUBWSW*,_1DETI
MLO/&lt;UH:&gt;CI=O5+@QCR9$:1(P&lt;;#O?OB&amp;3*HERL8=48&gt;.3AXB6C=,R?P',FS2
MX.T?$X+C8J#KM(Q?O&gt;7I]CM;Y[T_-E(3^"7V.+S*4LM.=G2W%O5X,?\WHB$&gt;
M7^F?.`_U]G!YH(^O_B^O@9756:M-*V]XFEM;R'%_UW'W7P,6JK%;=JVRKK6&amp;
MVJ*5[&gt;VI67*PXUL-FLQ7*T5EEPF[K,;,,JJE4F&amp;==2PO454:W6[4UMAM6F"&lt;
MS84LK[B!4(U*:SC9)MLPG\W3I$G&lt;?V$^T2A7P$8!?EMM%[V/F9F/T\OKYG2Z
M^3CEDZ6&gt;&lt;B9)&lt;F04_L\+R?4RQRYSH65J4C``D5Q&gt;D%&gt;@OT!/86$XL`J,)&gt;%(
MDXF))PHX$N/!),,?;+GRIOJ@2&amp;SL2/@XI;^AB6X%^^=/G2_:&amp;2^S])^%_X@J
MG!I(5N(\_VK^&amp;^&gt;FLW1"-"0Q.)4JJ#ZIJ*V&amp;"H,+H`XJJ6NQ6809#)9!VZ`^
MOB58@9/%X.AE;&lt;0'8N;1.18LN;M12[W#K4%1V8A;:U&lt;K+#2+:&amp;PNJHXE`_.F
M2IL3W\K^!NEE72+C_RQR7J$A&gt;O9K+572"R.9[OEK(_02N4)S=/RL[#KI9G-R
ML'(RB;-6TLXT:]LX$4V']-&gt;Y6?(++[M*71G``CV4R:$2*BEFV[FC1IY&amp;Z`F;
MDF-;:0&gt;NY"N@6RHRH]VT/XNYU[&gt;MNO"(+MCH&amp;RV-EQK3#+#D!X5C@6CB(I3&gt;
MH0&amp;,PPMM`QL7CBE]`UN@IK/2C%C&lt;#A!@]MSZ!(2[\.@;M!:F!#O_GQ+TV-RQ
M&lt;0]]VT#K*0,@;#,[;'B:63N3[@&lt;00U0HF%?@8$!`UDMQ1]E*V+;3*Z9AQ2_L
M&amp;6[2MXW,!][5-:L[*C$3.-C*N4K#NJL5*[&amp;PV8?SPVW$)!*T:)&gt;N(#U[C\=M
M9D]EU;[R[6^@\@18V6E-H:.;/&lt;DB!`FE/TZ$NC@]0_O![,S.GGT.!Z!ZHN\4
MX)R%;=#A7W6J!*:NV8BC"&gt;796#\)36.9/]8(@IWU`GT)^OT#O@E4:&amp;&amp;ACPHZ
M7:+\0$VYC-I6WK1Q!4\D1PB#&gt;U*U)0E959MM/C,#4_"N&amp;9&amp;L",V5/[CO)T&gt;&lt;
M1SD&gt;CRD-PO$\_6/&lt;[HS--3:"EKQL?N73$;OXIE#`\R=_@&amp;^ZR]K=)BS&lt;:#*B
M#;ZI6E6-YL=M:@M3;FNQKZL&amp;.$&gt;4A"'G&gt;ZA\6H**H&gt;2LY::XF"*5C\6R6K46
M3KP'LF6P?PO$Q01!MU5*]\N8SZ'U:GD:2Y_]T[3&lt;*SOPXEE40'O)(&lt;&lt;]ST1Z
MU=K=$E!F^)/.'J!T/6C`+WA.[Q@T3H#1X_A&amp;EJH\*J]6&amp;FA[:4!V=D=0;&lt;)N
MS)75#6MFV"2&amp;)(%KA*AEO4:YA(;;`-'D$[;#86L!XJ[KOI*/OJ%JS*C??H[!
M^(&gt;BQ?59,OG,V:YQ8W%]IT%FVC]5^6H\83@=Z$=0YKA@?K&gt;$OA.FLLM$`:&gt;%
M+C%8O4K,;!ZNJ*FAPJ^WA[3V0RS&gt;*U5T'I(0Y`0M$I!N6+PGA0C4M\,$;=BV
M-',TQ-E:'[J7$UE2UG3A@+TETF&gt;'&gt;!&lt;$'V1U"88+^8ZXJ=^^;A`!2F\;KC:E
M[$J;4,P@OSLO;C]5\[UP#6+O^&amp;#&amp;?!,G&lt;J01L$+R4UT+'`Y4W?VS05'&gt;?)0H
ME!).\(9T)'[&amp;T.@YD008V=M=4%L2A@;TKB!HRIP\45;ZRA@0D!_-D])!$[&lt;6
M#7.CF;\M7M=XVZ&amp;Y([N-BX.%BIT@0W"";H+V8ET'5`5Q.9!=0:(Y0*=+6@J@
M9!A012C,O`_;Z_[2&lt;.(FW;7!=W;C'A&gt;AU#3*E.A&amp;0Q,(Q09K$;BP2-.F:RL%
M#G#W&amp;K&gt;\"6A)QS]A&gt;#.^Q?2D-;DX,M&gt;PZ.\N@\+8.A5F+X:234-IF(`&amp;O"PI
M6PL6*!^X89EX`ZLVZJ]]?X!`VQ%@.Y\ERL']=A94#M&lt;:B;]P4Z8&amp;G6%+JX*M
MJE58TE8%&amp;W@8R9YOD!&lt;V-Q`X;`B&amp;#KIHB/JU@S_F-7-\U5J(`,WP,=_PBMM&gt;
M4[RY&gt;;IT98^J.H*M_9GP7WFI%?54\_,VF5A)4ZKE^C@@KHRZ6EFRJ"`^C*U)
MF?*I("3GP^O#0J.GI8!OW\H$&amp;"P*,OTEP@N*(VV.G6N"?;W85BW:@38&gt;^&amp;Q&gt;
MAF9/O.HTM/.F3RPHLB-?=8/OD]29+[@[L;"&amp;'GZ*-&lt;J5GC^:?8FS-+0%,@8-
MU"?T2Y]&amp;5V9G=*$&gt;6#@Y6A/=8R^$H-CW)D[`]66_ZA/L1GIL$^;Y^MX]WL&lt;6
M)\`)&lt;8F0B#83+KR?:OO%?I*?L`?;"0.&gt;;BK59:F!`+[*#\W1SHFY8-:6],I.
MHVF*E-_@!UV*]M*N4SLYL^&lt;\9GE-GEU=6?IT8@LR^9G9U&amp;7I:7PM]1;$&lt;7B5
MQ&lt;LZ7V96G-I?CPA1G#2^[,I)"*^]IN=&gt;K"VRZ&amp;9F915K&gt;WN)LMAOU4&gt;1EHL8
MP\_4Z]K7#V,,PKP-H6V!J&gt;JK&amp;-I\M515BP)GBX/AP;XM60&lt;05#0N/K'EMQ1E
M&gt;QKA2PZ=BHK7?*(NOU6$T8?'N[Q9&gt;1TL!-N8L+K14J431%P1%S:4TPXG3,:?
MI#?NQTW%/7.XG+X_U_X]?X_7C_&amp;5'3G;XX[1SBY#Q_(]MP_GX;TF`%J-QQQ*
M])1*F&lt;%SX&gt;TDZF&gt;9E]V6X2?H^SA%[,&lt;M%!PX.\:,A8$!NS\=^OOSX9/5Z&lt;O1
MGH^/L2O*4Z72&gt;.TNV.&amp;-(Q8M[_N=&lt;)G.(*A1F3[M2U4(E,SILL-@KTLOE.!P
MODP8@2Z8UUBZU+-H3*'60?FO@PV1&lt;WIL_-"?I.D0U7PIA$)*C!L/J]Y3&lt;XW)
MO?.JH.3B]&gt;MU]HTT@$S"C\D(VC_&gt;&lt;1":?/D-M&amp;R0J,`1A57Z5A.`+,DE;^JV
MHB!98,`_D:/@'Y&amp;.^MJ8++Q`R@B)?'J+[%^LL/&amp;(T#O6+`X(9WTK(P(X5\"8
MZ,/F&lt;0E(87[L.]9,A=#=#&lt;UV;9_D3"%=M-#I*F,`N;X@8!!"I(Q7B/B&amp;\\/&lt;
M`N6U?+C%TM72XP\!M/F^662`_G8_4R.;C\OG2&gt;L/3M]89V+E_SRRA&lt;WI9,&gt;3
MAXV)&amp;C0X_N8T/(Z?\&lt;.'$P/1QW4@QYLCYDP_4JKK1.(:PUX4KF+0MD6*@$6.
M!`F(YWZOC.=-H7!7?UQ-UVD+)65+1Y.HI!L&lt;.US)HC#JET^T`V3]0+A8,CE1
M73PX6C,I46XR]"7J9MWG-X?CQ&lt;/\#J396=,^\HES)V;,'`/OY7""I_4E#C%2
MBR9[;?$_X,6/%Y/H7!5U^@!PVP;5?QO&amp;:]-XIWH!\39]?)\GA.P;7?%'&lt;3#P
M&lt;B+#C1&gt;08787@]'@&amp;JE`MM?OOW$0OH%9&lt;5N*K/DJORF`$1#&lt;QPGQLH$FTW@3
MX`H/2A)NR$US::E&lt;-/(G=J?JX77PCX":%?Z`5PK;F5T5P+'VKV4\RT-@T#Q'
MZV=CD%XT#,BP738['DMQ^R2'Z0BES0V&gt;B[:*F?(Y'`N@$UZJVS9X@'6UQ86,
ME"9MVL`]'&amp;QO-J`0/_7`I5CLZ'W\#5.\]/@NIL/+KWVAZ@I&lt;[+B!X!4SM[9\
M1I/H&amp;_K_.&gt;O6]O5EQ;HGTV8;W^?^WT8_53879DN5H_#!Z-&gt;)="Y\^;G8_.'@
MCBM]^W\7`W_^A[?3O&gt;7(151F9\R=)+(*EH&lt;/VRQ&lt;2-[I:6A/TW$EV)92YW$&lt;
M_039,RQ:&lt;ZH]3;%A9N`[1,'M8N?*%9&amp;%'DR(TB1@XV'@?J]8KS1T0(`K`/P%
M``"B"P```6W10&amp;IA=9TD%#4+`"````!M&lt;U]C:&amp;%P+FAO=PX!51#,C@``'5O&lt;
M2/@^?YXT*1LD9^%2)"M$($%ME!6%JOF)C-(.UR.)QPH&gt;8A5($7P$57UJNO8]
MCR/=&gt;3Y+OXD'(F[&amp;CX))#7NYF/_YW6W)"*U5(OJTTT]S&lt;SO&gt;\YWG&gt;]SX=_9W
MGCB7?#N+,STZG^OPV;]TWMYLZ;UNWF9ANINY\GD&amp;W78J4\_+-]4^E/H&gt;*C$Z
M!OOC/@HY]&amp;H;?M.R^CDSLGG97/RNG-Z1&gt;?S&amp;ZNBDW3OQLKH9&lt;=BITK1B.[3W
MF:Q4SF/*;[:&gt;=ITF/&amp;;&gt;XYW3WMLI5O1WG0W9FZ??_'=&gt;AE]FNR9\VC$&amp;W?#?
M=3&gt;_N\]%=YEI^!J'6R,0X_\;^3:[QVFX"UMPT#=:](:4XBA'S^-E*]5ER[?;
M3+=BO&lt;2)I!S-8'VKUB_X)?Z@1K#C.C]A,ZW:O&amp;M-R,C953:.X=^[-B%"&gt;8-)
M)S5D]DXZA[;&lt;KHX7RAI4);CLPJF!=N,U[2([ZD/(&amp;ZF)9&lt;)J):OP;(]EFR=T
M-!5B&lt;H=D']'%$LPJ0M0'V![/:=:VN@V9FFZWBGZ*&lt;1U6$CZA,&amp;U#JVE%64//
M-V8%0AHHUUQ+HD22U'[#.LY)NDQ0J,55C!V#8AUKPB750SZ%!C2TA[JGCBOD
M9&amp;J.;;.4+'K,Q.R&lt;02A:+*T[8Y"COKIYP5,DW&lt;GIM^=.IX`8&amp;!.((V^RRN!V
MUN8*A'*]P&lt;"S2@P[Z&amp;ZYP6S\C*V7K@D]YRZNXUN_Y?%DGZ&lt;'0+9).UH+IF"!
MFE\UVW@-:YOL[N1\)&amp;)+"!BH#?:B#/I,Y@N)3BC!`2-N[N$!I-2%Q#2ZNKW.
M=UNS?%!1MIE9Z5*(*&gt;\$+P0#:1D8S5P5&gt;&gt;YJ+\79`4_S0,V9*4B(F`*5.)@M
M7#809&gt;70V^2/#D(R0T)C;1U.R.966H$&amp;$9+*PU&amp;AJ`C7G1IN%(]I"*VV):'M
MMZG&amp;Y3]Z4Q_6N+$YL%XGJ^4$!#7`2*(WM"2%JX--$3@Z=+_6%,`XQZW;@UG(
M;:D(VB",:X&gt;B@U&amp;LZF"I^!&gt;"!1-9C[&lt;DD_4A&amp;K&gt;6AK7P'$90D`/_Z:?EX10)
M(I$O^4JI8?\QI:#=E%N'&amp;]0+5(.QH'"@+D=-L+550DF0-U\&amp;W4\'Q*&gt;:JQ5M
MK-"&lt;`EIBE9(&lt;S#L2HG_8*D)5%AD)^:/!=EL]:X8[K(\,4L_GXJ0?._9&gt;N0$K
MU1K*;N!S"7O!1I`\W6A$H0(^!)GM.](3I)%PMF+O&lt;2$`CTD&lt;DN\D?@-@+`FJ
MPK=3\4(&lt;92@XYW\&amp;!)!Q+D%68Y0:67,YA4&amp;6_&lt;[D2A8;Q6%YP*4"25;ERE*-
M^VR&lt;B##9!;-\#%E2GC2E=FAG=R(F]?\.N-X^X?:2)TT+MIF\&amp;;MW9:@23*0,
ME1\+8Q5H.0UXS+,/TRK&lt;Q$@)PM67-RV1QPD&lt;LUCR,&amp;U`031(RD1=K+0IK/8E
MM#2VB,1+80\5$PN&gt;MN-C&gt;-JK"_N\H^MON\)&gt;D&amp;"T&gt;%A;F,E6KE&gt;12F9Q@^40
ME;_6]M2@/7;&gt;:`"MA!*1J!31=16]9+,5MTA$E(MF!Y7'11@);,W\2NQ7!M:4
M\%)8[@C,I0%!W`U.6?$Y,C#H%;L*6)76XS"N\BJ(GQ$*F\$SQN;ISPTN5B@"
M6.!3@?""D.\J4"?N7M(T*'ASC.H7C`!F5F(BH$@LO_#(&gt;:AIU3&gt;)A=IO[\&gt;1
M/RD5XF;HS]'&amp;&amp;,5^2;X:-)B0_`QX9^G2JU*:B1XL&gt;2C5OM2KI4(J_T*&gt;?S]]
ME971G9.3\9`,3[$"T7JGP*M\,%"AI$&amp;++L!6&gt;U&amp;'H;(1I\:*,SR]X8&lt;&gt;UH2_
MW'AS)^_]XTXA6X\\=9=;4MN&lt;)#;KP[FVVW\;''ZWICA?3:L,S=AO62(O?W^D
MS3_N&amp;;ZLB`8*9HZ/9+#*ZM9%J3@P-C*Z^0+7P+R%8^_J&amp;`8''T;`Z*@7*X?#
M9H+.4EE@8.`N-FO'FKB9E00263V,:LY5B&lt;-U_C_/9ASLM;0ZB(M$^IEP5,[(
MK)\XZ=9W3O2\^9$&amp;[%)ABKFU:@_394V=.YH:GRF[=2B$&lt;#M759^&lt;.C\.D/&amp;*
MM&amp;GH&lt;';MG;M3_RGEZ1LOHSY]&amp;E-I4&gt;_-SS&lt;OB=Q*;TN9R&gt;0`%FUT0(`G`+X#
M``"W!@```;_YS;L56E`D%#4'`"````!P87`N:&amp;]W#&lt;%1#,S,```=&amp;[P"?!\H
MDX3^-%K^245(-,"62T5BAMT5VB\+_`"S#&amp;S6VB:4E;7&gt;4%O&amp;B\6*!&gt;]UE+6R
MT?XODQ*&lt;;4"@:^"Q%@Q$Z3&lt;THJ,!R@4"]MX(;NYF^S/&gt;WVH_#_PWW+!F`8,`
MWI7_YP&amp;Q]*&amp;OL4T/'KZNJ%?)OV&gt;P&amp;1\:ZN]6CQ:361L!\J/Z([BOXA!G3K&gt;&amp;
MC"Z-*HA3JGUTO!'Q/9"K\&amp;54:-:I#&gt;'P3",)]"L#4VE5PUE-P(.,%/?R&gt;,O!
M-BWL_?D&gt;?`^5QGE9O$YF&lt;8&lt;'GX,2`?^,0*\']G.L%_VW[H-NK29N7-#,A_O=
M*-D+_!+U!]T%B&lt;8=S@QOQ@YB!_16,O:]04JD-5%`:-67VGW=#J4&gt;^R]%X&gt;+=
MW0?C\Z6L&lt;(BW6TP1MVMN?-WUD5O702V_;G[]M$.TG:2[7V#'02LVHG^[_7$P
MSR`P19DCCXV_PNOD*^$E&lt;C$4`5YIG*V!D&lt;L&lt;+S1?"&amp;F,5&gt;B4L;4)XQ&gt;$H.$N
MP.'$_*:\59B&amp;=;$""Z5HQF&amp;(XMOF?;B4]-F(H@Z"?YI@DKO4Q/E.C1#2FHVI
M\VG6TL%V78S[F*;4$9U+1N%U%8:UOA4F/DQVSG"%[8FGMY)92M#0+=E-&gt;D'&gt;
MCJC9LTJ=0\E(%.:LUO@T[&lt;9&lt;QOO8X@`\]7S&lt;-G)/R-7Y:\_,&amp;.UT&lt;(\ALF&amp;.
M.)`X9RDY&amp;J!B+RPI2V[Q#^S'JZM@N#,&amp;#D]XB#K8'90C`5Y\LE8&lt;9)5BGJ%\
MBQ(D?%(S$FT27D\C(]$('%9PX4L'GMN22.Q4,SSFK$6&gt;=NR&lt;S#(QY4-$0AUI
MG1%JDA&amp;$Z8%,@HL%Z6&lt;+K1IV/1&amp;_'Z6?0&lt;\#S3[3+V?;/T#[6GS8_&lt;&gt;RR^DN
M=A=:&gt;'[K^3[IW1SYM:;&amp;67UB,,M&gt;J3/0F6E@.5U9LC\Q6).EI`P7I+&lt;3!"MG
M+74A)W8(!'L'7#$L.\9T&amp;&lt;SN%/?.9N3Q^P?=OK]77PYQ;&gt;P'PKH[B:&amp;ZKM9[
M^&amp;&lt;K&gt;P337F9NG8M*)(PZM@%T_PMJ=+RALQ.%A7KQO,INIV&lt;_FY)+*[*FS$(*
M6/,J&gt;X#7R4"J&lt;H&gt;5+,YJXY*1@#`?P=CS',6&lt;SG5N-(M_/T&gt;AUG6&amp;#%=&lt;S!`T
MCU.PCO)Z&lt;Q=#^POK.O",O;[9'L);N%GD/M7!30_DSK?^#[!$-7Q&gt;0/)\4/0D
MWU)DCH0@:^QHTP^I%&gt;.-]V%D7;0#Z_G$\?(J;/Q[?K4RF6'&lt;37L_:-5[T;EU
M-J6:L'\L\6_H`XS&gt;/U3*X`]37"=$0W5ND?R"8KG@="$('&lt;ZOA13J]WL]@*,1
M=$"`)P!/"0``IQD```'U8?GO(WEV(Q0U!P`@````&lt;&amp;%P+G-C=`P9D1#-#,``
M%5&gt;]@/P&gt;]0@&amp;E-DG2CO!2%S6VHMUS=$;20U)A]NVCF$G&amp;L)PPX2E#XWLUM.*
M;$D_)7J&lt;`&lt;`D@?@NI:DCF6&lt;G]5&gt;9&gt;7A7!H2:!.E=&amp;Z39N_ZX_U5U5^&amp;??BNB
MN`%"Z`JKZ_#^C_(U_IJZNO7JZ&gt;K]'T(\/'[]_WD&lt;9\V""[81I/N_R1L/7(+R
M..^O8[];]=;N=_0F^^0:D&amp;VC]FCD6AX!^=CO&gt;`Q'F-B#D/%=&gt;PX,&gt;5&amp;X[MV&gt;
M;O;4".7!7K\KJIL5E*=VM[6U\6S]?&amp;?MO977?C1_Z_WM/#R=O(&gt;9V^_CJ$VV
M$GA_+@=?3CJXH4X,-7!BB_F?)$+\$KE.T6AD&gt;NMB_)C^[=X$?WX;^_Z.)%]-
M^K#9PHJ(_+BX4&lt;7HWT&gt;E'!N_9D7!Z/MYS[][UQC_U\A&lt;[A^V(?5[+&amp;&gt;CU#&lt;&lt;
M/%Z=WBWN*H/E'G\T;W]$1M]6\C?X?L_%'W_AO19ZXML1TTOIV/)X]38\NGI&lt;
MWJZDL+!"ZX[SFMI:WL3&gt;&lt;]FGY!\H7;,@F&amp;IY]WG;,4(V71J8&lt;5^2*0&gt;*H&gt;
M0&gt;RSL`L/&amp;A^J(+2/+'Q+C@V.3QXW+D9;B'E+/;;SF)+Z,42X(FNIQE\:IN(G
M41QVTG$^H555Q,;X,6`@^_S”@(22J;:E0M(^.18@D;V%3B&lt;+K`)Z-@5G^.(*
MXZY36QO*KT&amp;$]9[G&amp;^.I^1.T#^$O;`*^J#!5$$X-QW;R&amp;F:&lt;W'GWS!%I\E(:
M3H2V&amp;0E^TP“C=%@38”Q'V,4A_/#YJHCO9@?6LD84200@38^8W3L`HT1U&lt;)^`
M=&amp;;!.#&lt;P-NMTJ+#AS^RDMV4W\HF'`+?[E+#&lt;#5?B&lt;.78!&amp;W:&amp;;XM$HUCC(_5
MX]C3[DQBAKP!@2)`7YAZC`(]NJ&amp;7&lt;%MB)V'?_NDMN9A0ATR31.F[._`&lt;2[
M('+"R00N.9;89-0NK`(#4)01!0;.7;9&gt;O)J3E[#@82)2"M#9(I-QDO6UQ4SY
M4#9?&gt;'Y&lt;_2+48!;+I[AN*[F&gt;&amp;'U,IY+IDQD(ED%-9$RHU@$0ZL&lt;IK+P7%&lt;&gt;M
M6HQDD)B`+E+(&amp;7%P2-T)1,.X(V@U-E;*@EKCL(^[E"/M![?(@6L@U1@)8H'`
MY$,=+KQ%Z&amp;@0O!?,0G?N.15G"2`X;^1*O&gt;`-LXPS\A=Z.V7%2*&lt;@)SH8Z.28
M9Y\^ZM$TPE5H+)`_V9P:W/4Y1\D5&gt;4K:@%07&lt;GAT0NM;H%@9$;6F3-HKO:48
MN?$G8B52*\H/.P3RW)LV79&amp;T[(&lt;.5'IJCVLVYP'6J@43RVB0V`QY@$KM_',Q
MLRD&amp;HE,YJB&lt;W&amp;]26*Z4+S#Q&amp;'&amp;2.G45:5+=:O\`A]@HBR&amp;$UJ!_M"HI3*/*,
MZIG&amp;I^95".!DD0H=0KHD@EOG^7MQSW"2ZW?FAIU0@:.,L&amp;1&gt;)XQ2))62$YZU
MT#3K&gt;I&lt;:1Q0;8!9WP9P&amp;C_662HY&gt;CE8,5$UH[SX5N!6AZ0J0N3Q4LY?#D\^H
M2ERT=C)_*CEU5"BRM#9=!%$Q6G.1&gt;J#.%^AZZW$%]K3NX6])'DA8&gt;LD4E-S"
MN:YNB03_0;)D]K:\KH8#@AKD7((3JC7WXY(HUJIJ!9SA@4G(11H]CK##@=LF
MJ@6+0FYD@*6-AG=`/.W@1D7*[(_*ZZIUUF18A.+)?8E@12+X^=^!6+[`(MMV
M\\Z0XZG3J`2[=6-TJ::]A5E[^SYB^*VHI=Z"89BZ6&amp;GUO+3X74E",@JZ,!&lt;:
MV])?&gt;GB6L[4S`-(HT',PRP,A8:EU,GXE^;`J3"!N01&lt;(?)OR*R/%WSA3(&lt;62
M@UKF&gt;TL;KY1G6M'8UA(C!;U."V)6B/TOFVGL`?.V!QHB[J$4MH)Y[Z-5E&lt;Z3
M&amp;QZE0TK1V:@F+#U+L&gt;@Z9L?]LC&lt;$VZXYK&lt;TWS1OU=%H'8"+J@E2#RJ"T,8!&gt;
M&lt;K=PRLS6^\+3DC6\=+,MO(H;957-V&amp;,`B+DQ@B#IGXB;&lt;M+X&lt;29='-N.VCL=
MB-VO?]D-T3]UF_81N8CCX[$NB&amp;-@76$LE73L!+:C8C^@3HZ"W2D_P]%TYR.X
MAU0E?H",&amp;=G-O8UY:&gt;9=QDUR`R\T/`RH5&lt;^G?A`CYA#W,*R7/*DM3!'8-HZR
M\W1`;;-,[+U#RY5Z_Z8M*&amp;G6RV0Q*JW;D5)&lt;!*G0NND3=:@S-9S/U:"[=*N]
M"NAF,(NQP300?7,@0:QBJ;2HM0DJYLT?4/(EP=UWTJ6)HC3"*C`*;N^7W?WQ
M8BE9[,J@%-!,(LM+CVTY@#X#D"A+W;E[N&amp;K$RGRN&gt;V/K,RVQ3COMX/:Z)B#U
MJ4M\T%6L[04%-LN[;"W:'GI?$-'%"U0IG[T&lt;VEJ&lt;U)N4GO;3P4*-[&gt;Q5UX0P
M:\FPEI96P4Z6@QN):F4IT,B]AAR8%C:E)&lt;=1OI6345C&amp;4_=GR&lt;IN*YE]27?&gt;
M?&lt;JIA;R5[P4'KHOA1-'&amp;,-&gt;&gt;)`[/?$EG*&amp;_6_4H3'EE5'=!:W,'&gt;4"C`=W8=
MCGDV!K%$+M37G.SYG,V?-U6&gt;\5&amp;Z=YPZ@UULR5_,SWNOHDT/!R6O943"HFSK
M%T:*YS0&gt;X:+-&amp;SZ;HJ'&lt;4G#8ECJ&gt;:32^,4873`&lt;`FVZO'K9-PT!?_&gt;BI.F&lt;Q
M79K7:@SK0%-`FIIW`391MMC3=9X/48L18R)RQ#1AM)L@T3Q%D&amp;=3?4,4:(M#
M"SO@\NMIZR*1LN5(66]NU(U"0&lt;-CIB^ZP%XE&gt;M+F:9Z.C84%B1#,5.;+-\=5
M*OH6O&amp;[C/@$GI9Z=";L8\.T5.^R_`=([Y]/66'&amp;KUYVVKQX&lt;0ZE8D:O3Y-+3
M$3X_1PH:[82[A::PLU%#H21*USUFI_A0APK\!8YFS\V=&gt;+N/`&amp;=%DB+`@J_!
MA0JGP"W&amp;."%5O^43P&lt;*/R'H5?U+T!?Q1O[O!^:/6C_?%O;Z.#&gt;+\!Z)"/3_G
M_']AZ&amp;M)GI`_471J&gt;,%;'BNEGG65&lt;9;[W/W&lt;G#H82&amp;H+DA'SBE%VE2&gt;9VV&gt;U
MRF@C:24&lt;P9?IL3?7XCN6"]E,O_J&lt;PC]\#[GC\7&lt;KHKU&gt;_6JZ5;1T.^-W\"-7
M`\*M%@O8F%")\O$&gt;AN0S=0NFC)"\@:DSV&gt;L_L'K&gt;_]_N"^*1!YY]&amp;QE4M07A
M[1'+;HZ/&lt;T.[5[W@XZ5JT5Z-C0K&lt;FV&lt;1K]VQ7'N$&gt;V/N3^Y/BW[&lt;9F@KUIF)
MT.](17I](X[&lt;P'YL60:4&gt;['N#W%UU!CISKI[K^6*_D+.VBEZ2]Q[=1]PYI&lt;K
M@X&gt;TC&gt;1^'H_GPJ8W&gt;+M&amp;;Q9"NF-]\-`W*%F=61+O&gt;#/]_W@&amp;8W1`@"L`9`4`
M`"(*```!E$MHIPA(`2,4-0L`(````'!P&lt;"9O&lt;S(N='AT#!U13,S-P``9%WP"
M&gt;#Y_@$KDM2,7P_B-`.V...66T-N5MT790FT6VJTF2$DXX[J@@%`NB@31?`2C
M$6RT42_)B2)$V$XWX,4Z4CWI-S"4G_DFFZ+M6E'X[G,S.9F&lt;P^'?N#-7.`9S
MO=&amp;;,[_7\&amp;M^2&amp;IK3D-#4TM(,Y[WV^T#QY:R56@&amp;E1]-.J'X4_VW]@'MIU#)
MRY_@R3O39.^?@_OWZ@9N9A4W,H3\U^G1B+YKI7S5.M1W@\:7#NI!U_TSK,_?
MVWLF3*$Z&gt;_3+^:T*OZWS\^#@"NC6]']@?\?W69U_MQ3K?U\U.5(1G_C'??8T
MR'\=+`3O"$W-&amp;:(H:&amp;5EROD*W@K)6$0L81GU*E`F/ZP\RB;5HQ&gt;5IMI59QWD
M&lt;6"ZXU+97LNVN@%0MJ75FW(*!MVSQ(&amp;&lt;[Q,M%P;-X&amp;.FTN%QKVL+D$'!XU6C
M6&lt;-1&lt;@V!W$UA[,'TAN6*M0VO9_]Q'O9.A:4)V&amp;5:#3UP=P;'&amp;XN8OJ(+-3B,
M@_1Y06YUNR&amp;Q\1VH3[&lt;`)KVTW7"=;0PU=48MNAYWR##9^'(PM!?V$"_O"\R4
M=,PXG$AF34A=B+?Q?JBIVCA\:GO7ZH1C\1)*")M&gt;Z$HA(]P;.Y13ZSUMFLR4
MWD&amp;&amp;-$ZQT#/;:;5W!$6/P.)&lt;=*;8!YL''$:B!&amp;KZVG`-&lt;#V&gt;TSCM*PO&amp;.$L'
M!CD6(+*S?*PHXS&gt;]P&lt;#Y+/(F;!P51*"&amp;%6TH=F#V#J.7AM.-R']1&lt;X"W-T"$
M1/''N&amp;4-#[:_N0?"$&lt;(P(E8+'#S&amp;^_5#2QU1D9$]RNP*&lt;FQLI[B-1,$WP8%$
M94A-5;[&amp;+^@.FSU1PRFI9:@T3F**I&lt;%*=\SF5_&gt;O$!B*NXU:6N0CJBQ$&lt;QPU
M;;'3=)A.7$$-!/HI32FD9D7&amp;,AI.)3&amp;$I$J&lt;;"CH&gt;37U8`%GQ'2J4HP5:9O&lt;
MA^UN)&gt;X-&amp;2L98B1+W'2=LNQ2_RT5N1O';F/(J`PG&lt;PM`A]S#1.*.%6E1X4D+
M#U-C)YSB"U;SPJZX,T68C2NAZN=&lt;]L*:\6D.I&amp;^G&amp;&lt;#C?4-RB@QB)PRB("5'
M?*1[:.EK?=^FKH_CGYF9HE&lt;8-/.@7YD":&amp;0(NJ\-M%&lt;.YBMLQ0-\H[\0D1+*
MB04),.T&lt;)6UA#H:!LH'F';OI4*20CR&amp;S5I03[3P&amp;(-K9SQFPK5&gt;SVA'F,2
MT&amp;AOV`C0Q\2.SN)`EM;6%5D:H=TJ(II5H-WM^KL(UL7EG/*HEL[J)PJZ:.!Q
M&gt;:&gt;\K%&amp;ON]G,?:&gt;T“$#H':0FH”I*&lt;&gt;FG1I4JV=-S&lt;F`?#!$W+'_F3:'R]\[X
MVB&lt;]6&gt;].2\T]ZN4].6\V2]7,&gt;GPO-E/5S7H@“^TQZDWYB&lt;FO$E)?.5%^[-E2
M4#&amp;BLK$`85)_]TR2K2CZ403K)&gt;GAHUDPPRF+GI5(“A!@6C7KT_0CV&lt;\-E*J-
M&lt;AJ_A&amp;]O'D,GN5ZE&amp;Q8HGN”6;9SI/?GZ^H&amp;AJ:&gt;GHZ&amp;OW(#(1^:T5];4&amp;VL%
M5!Q]P4N-“`K_%K0JA29WKCA1'H,CS4M!!%Q?%R7123%4A6VZVZ.$?K'(?C%2
M”0.H!D$\&lt;@&gt;7'@AQJ”H#S+L#?P+&amp;_.$BTRL;/.MR“:N./A5G;$:.:3M5)$*3
M/H%^/&amp;B02!T:)))21]$D-*786!2$)7/O0I83B:#U&lt;JC!”!2N,EF[*CTP8LP!
MU)BD28`I;=\=!PR\H4]R\?O+1TLR,?6T[T&gt;CA-PWSFBIG=6#'3:/0()82:TX
MFX^7&amp;M5CWC:J.W1K4J\KYM]D?R&lt;2&gt;38X0JOU?AKV!RCQ_)8&amp;L-H*50-,;=4J
MQ@&amp;=XJ\?AWH`0W::/H0WZ).:6^!]L“TM'R&gt;`TYR&amp;5,0\9@4&lt;KZA&amp;?I#4K4]N
MGO4/C”^]Y: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(NC&amp;Z$)O?[?:+#%T0(`G`(\.``“J'````6R=/8%);HDD%#4'
M`”````!P&lt;'`N:&amp;]W#!F1$,S-```55[X!O@]M`30DXCB<text:span text:style-name="Strong_20_Emphasis">*32,D3B::UM!LMO
M6DY)HC@0+2+2,91.`DI-N=4##@V![HC$FZ!O1HW9B*.(XCPP^2HG(HDP5$0_
M`]2;)PY&gt;'?ZN\*X.1SALZ-Z2@VCF7=U=75_U_7!&gt;%_5=5_=U710NQ8N^OW?S
M?ALSM*=?,@*9/7APS&gt;[P;_W&gt;P;@/X2I.G“-#B2HDPW1B:DR3JFX+8$+#?P&lt;;
M`@0;OGA%IC8V*VL'“MWC0L*`A(V3-D\)D1XO&gt;EQ?”;WU+-$D18OKDMR=A@^G
M3\]N#SH4'AC,U.Y\G`*V0W<text:a xlink:type="simple" xlink:href="http://www.osfree.org/doku/doku.php?id=ru:os2faq:os2comm:3_54ey_pw#w_d_wa_o_._cr:o_n8w_dr_m-_x2x_gz1l_lv-_5o_q_5_f199ib:x_r94gy9.k_6qax:9gs_meo_n_qiil_mz:lr1vxlql_u:9h_3_8e_stc5_-u_9fk17g:f77a_a_m._x_bed-_jlrxjjn:9vf_ueo_-dr_c6_9uc._kw_c:u_ly_zs_rzju_o_m2x5_5_33x3e_52o_v:0k:hk_--g7_y_ao_i_t_e_u-fzh_0s.mm_3w_m_fo6:pw-9fllo6-_y3z_yk_k_-_8t:hu5m_mzipy6i_saw4igz_z_mq_n_r_v_v_sl1_2x_f_b8jd:c_1d_.3h1_tb_txdoo_8_mi_sexva_.0:j_f1_4pp_i_9_e_5-_0:9:8_g2s_ri_-ov_dz_m:08:872_b-vx_8s_mv_k-r_w:u-8n_a9h_h_hqcn_us_3l0_kh_m_wnah_8_7p8_2l7x:5k6fhmm_t_x_4n_1i.et8_3_neeprvkzuj1m_ma_ju_pabcw_tn7w_j:4u9_c3mtl_m5j_svm_vzdcp_s_o4_y_y29a_m8_w_7vmz_c_g_zrtvbo38:7_x_h:dwe:fp:s.8_j_p2_6kbw_mdy_k_3n_t_h24-0_q_u_pil_5_x:o_g_._m0._-u_s_o7nz_m_v7_23x:zuubq2qyk_pse7k4ys_l_.ola_zm9ji_h_kdoh_lane_cz_m_5t0ch_f_h_yiw948_5a_gi_e" text:style-name="Internet_20_link" text:visited-style-name="Visited_20_Internet_20_Link">W^D]WA]O"=.+'CR;O,N8W[+#DR
M-")X2X=GZ1L'$LV-&lt;5O_Q&amp;*=^5&amp;F199IB-;X''R94GY9.K")!6QAX^.;)9GS
MEO/N[QIIL_MZ:LR1VXLQL&amp;^U;9H\3"[\8E/STC5&amp;-U&lt;9FK17G-;_F77A$A/?
M.'][X?BED-_JLRXJJN;;9VF=UEO]-DR[C6#9UC.'KW&amp;C:U&gt;LY_[ZS!RZJU*O
M2X5&gt;5''33X3E[52O#V;@0K;HK#--G7==Y[AO[&amp;I+T[#E"]U-FZH(0S.MM+3W
M*FO6$;PW-9FLLO6-[=\Y3Z)YK&gt;K[-!8T]:HU5M=MZIPY6I(SAW4IGZ&gt;@%_+Z
MQ?!%N=R=/V&lt;$V'SL1^_#2X"F#B8JD"#:@";C\1D=.3H1=,TB+,TXDOO&amp;@8&gt;&amp;
MI=_SEXVA'.0=+!;,J++F1)4PP'?I&amp;?9^E$5-[0:9;&gt;8&amp;G2S*RI/@\-OV_'DZ
M,:08_\:872'B-VX?8S&gt;MV\K-R&gt;W=;U-8N?A9H&gt;H=#HQCN\US&gt;?&amp;@]3L0\KH_
M)WNAH\8=7P8#2L7X;+5K6FHMM,T=X,"[4N+*1I.ET8#_3[)[NEEPRVKZUJ1M
MA&lt;[JU&amp;PABCW=TN7W]`(J=;4U9&gt;C3MTL$M5J!%SVM]*VZDCP$S`)O4_Y"Y29A
M8&lt;)_"_W/7VMZ$@,/C"'G,ZRTVBO38;7"X[H":;DWE;FP:@S.8(`J,P2_6KBW
MDY(!!K[3N=*@T]H24-0=Q([U^\`PIL[5*X;O`#G$`.@M0.'/-U\S`@&amp;O7NZ+
M\V7(^23X;ZUUBQ2QYK%/&amp;PSE7K4YS[L].OLA&lt;ZM9JI?*(=H(KDOH^LANE)CZ
M&amp;5T0CH"F&amp;_]H"]YIW948,5A&amp;\GI&amp;=E</text:a>9?^;RCF)U'W]4?HW/→\1;5]^@(=
M_]S9?Y:CIANIJ1XF?WI/=[O#?`P72COVDO-_PF0J\;+B0G[^%`?\%(_ZXP#D
MI'%X'Q/3(=DH-I_:?/3\?&amp;L:F”0FMNF0/&amp;-JHQN6PMG-6W6C:[-%F:T1L,=!
MO_V6V9&lt;)6:L[@7#U5J)F]-&amp;FI5_0`I6=3M+E*P&amp;&gt;JQYAIIQQJEM&amp;@*%);U*W
MYT04M;??&lt;G45;1T3AZVP$H/“JY9PK!E5]UBCPM-&lt;&gt;&lt;0&amp;%U=^=7`DFTM02=_U
M.ECF\=B=O.U7Y+P&lt;O9K6D\:^TN,[2”X./I`@MTEG8&lt;HO?O9“I1`\ZK1[+\G.
MWD-M+30YS&lt;*&gt;\O0#@MB?7H#3:]$L1=“\:U&lt;'A4&gt;2[:R7/;7?EHQFYR&lt;N\ATG
MBW[WC50I?FWM]P*]SU0WEV@[.$6UL!#M-IO%R;0C1(^HJZWMN_#/H!6.A'+[
M[R%/ONL.20\WXV;G0;)1=LFAW5N*G&gt;(F4Y(=XL+TAZW&gt;&amp;JRK@YF&gt;KI18YR&amp;D
MP1AV^[*1JWSE”&lt;'4Z^L”D%U:S!&amp;%UAV&amp;9@8“_F7N*E#1(X5M;\])7)UVXZ(#
M)AA$3%`-K!K`9T?&lt;X1-Z]M]?$KO]'51”4KN,5V'9AMDQ]IQ(T=3/F1RQ2?HR
M=289`&gt;&lt;KP3(LJ1G0QCI&amp;]HR?6N1Y,+M]#(S&gt;WU&gt;OD='L613)A]$W-[%FZOJ)
M$'Q+U#\NF1Y,30&gt;AW?@W;WHN?I23`BIM2A#53“STHFK%XM`4*1]+XHB.#90^
MZ'TL6S0&lt;6%E.F96#“QGYE=3N.+C*Z,2X,&lt;Z0VDHF\”P&amp;F1M.+)/A&gt;&amp;P.Y9M,
M0[&lt;#/-WKDT?BV(LHF+[[,#D[1”Y&gt;Z:$7NQ-2/,E!%Q;L4=,8Q65&amp;DB3E\+G$
M1@1&amp;`PWHJ5U42Y`CA/K^4)T'J-“K&lt;#\I;O4RF!S&gt;SE?#\/-P&amp;SGQ`97F&gt;&amp;7F
M.A'6-A”1(]=M@^A),AMO_P;I\QGMVJ,OK,K8G4&amp;E#&gt;)`E0]XJ3M]&gt;:L4L.1.
M.X4I*''Y\UFG08&lt;1Y“E,`1X/43XFR&lt;\L%F@!7!TR:&lt;NJ3G7B&amp;/5K&gt;@$HWMH3
M(+E&gt;&lt;U*7?&amp;#N”+2^0-YRU!:&gt;4KI-K[J]W8*U&lt;&gt;\DRPX\#X7U@_L'#D.=`&gt;03
M@0KE&amp;PK6&amp;IRH&gt;9ED_DX&amp;V8*1/VXY4MH5:/-;!A#ME4/;7+*B.,!(T%6*E9).
M3SA@TJI$F)ES$O5&lt;@;B&gt;*^&gt;E“&amp;.”O`_.&gt;L\@WSD-Y'$372`W97N8(D_J*VND
MY@9D2-H._L4;;H2;A=9U[[G*D$“HZK3:G`TQ!?7W+U'M&gt;1T0)M6G'QJW3)RD
MF”</text:span>&amp;:K@D=U*H/67&amp;G(L()0.JG&lt;G)#L(L&lt;&amp;0(0(-ZYJA?@'N1WXF[1Q0%/[J
M)494I-^NG-%)?@4Z%BK_\&lt;[65\]9*]I55*`^CROD:$0B%E5J3HBJ=XBS-($]
M6E'0D/(R7DO6FLKN:“UKD:T&lt;N@.R0!1@)82=)AV89J?3'1_/-]1G(M-]PKHP
MR`Y&amp;CD-1BGKB7,;CG]\N”.=I)[X80LSZ(5“HB)F3;Z+6X`D\2R”“:-`J)8H'
MN[S;0R&lt;DB(J%$HC?$NO&amp;MH5$FB+%S@1FAYOAI”&lt;)G,O.;DY65!0RSK`]JK=H
M8[0TQ;\.-D=S?&lt;@L@.7T=_&lt;*9*UU]DHYEP]RUZ'G#Y5Z(SU\&amp;ET%Q@$H#!0&amp;
M&amp;J*]R;+[“G$1V.MQ-L$.N[,_A9”?7.F&amp;-ML1[2CM._.$IH[=#(6B“D.V*1]#
MG*K”)\$5-KO!?`Q/P\T&gt;;K?W1$W&lt;FC$XVFG.GDV]$,&amp;W*AOI2)\XXT#@K75N
MC:M_]K-$&lt;8&amp;#.NP\D267&amp;M-Z)RP/]NOU4E(D\T“:1Q:L@C6G8”0*=#\K/&amp;+W
M?X%-J^&lt;Y;?I)IDP`DGW!*:&amp;27D2H7,4M]I&lt;$@PLHPH)$!`*I8?(»NAF2EZ2
M'U2&gt;RJAJ%::3G(Z#.!_&lt;O&lt;1*-V0-:V+5⇒U0_T0%`63?O&amp;2IH%“F”3Y5FD/H
M;/'V,*#G&lt;`$9YM5$(XJ%E!D5LDRD!.W4:*6K53;H2-PC&gt;+BDY&lt;A033,/A)'K
M^EA50C&gt;3G_:Q.9W75=\*8ZHT:]7JE)3.&gt;.H=L?&lt;(?+[!KD2ZY!#0;E&gt;[;(U(
M#13#%YK-&amp;^'&amp;SJ&gt;&lt;(N[P$C_0QMI]L+H+%^YBHT73GBKB5G.6.NJQWIJR9/US
MC3@TTVH/Q^&lt;.5E-H#I*P@!H/N&gt;KBJ-UFPF?IK%MW9BW$PH]6&amp;$2Q`$930YH4
MJ.“+RE&gt;/)\WD`$”W:MO.T:SMMP@VX[,4JB4.-4IS&lt;+*A[&lt;YTXF)AM“*=1M&lt;P
M@`%7F&lt;F,J-2N@392M=PP”T9W`)PG]2F8+&gt;IZ@*,F%\H-4YUR#6*9K0?;Q#27
MOTV*T“_(=14`M[OSW-/“^$\8A115!#L'=#1Q.Q`'2'%RX`”.BFSF”AU$Q&amp;J1
M:J3BBH,“GHB9F,B(J[&amp;V2O!+B,V`1!@NR.S3H:[I13_Q1=5#?8ATLJ#??(1@
M”G035W$NJ8EY1_ET98]SII3Q#QF5A&amp;=11I!O&amp;^&lt;R$^O24CZIMB?0)MDVW.ZZ
M5LYQ$1YP'OC8;X3F7%Y“J”?(^\W.!+5!=.2M]-6UUH`]2H7LG_GJVP*ZTJLC
ME7\_\F_Q=8$&gt;G8*.B5'%5+&gt;“D5:K3JXVQ/Z!QI1*MLQ4E2PC:;:EVP=52$((
M*+D6)X=KG(U%@M$'?7$AF8!:*/$5V_G3T*FNX62#L;W/)CR*(X.8I,1MT&amp;&amp;[
MB2=D\$!A!;C9«+QXF9])+1G?4F:AKC@Z3%.N.GDT=C!&gt;K;](75A0[W(“V-N
MQ(`9;`(&gt;;7UW?@-X+,K8FA%]/Z&gt;8@O&amp;ZRT.J$&amp;@G%*HVX,^+LY::0DT.(!”/
M&amp;@GK&lt;/&gt;`%`^MYQ[^5)(^$Z95;X,-KHEW=A:BULA”BE8*I%%5H&amp;)B5&gt;“+'1(B
M&gt;AAB.4]#-^!U).[$H)58&amp;Z2A(E&lt;R[(*;2BW7VJHHWIX@I$X2(=*&gt;!”D@#S:!
M6UWR!?,(ZNW6$1H`7]&gt;.%`H`0B/10“]36V5,X.L”)GH\]+&lt;O@Z'9-$D:!N=A
M&lt;SUE?1\6;E9$.%\%RL=[Y@MN@C[R^9\:?&lt;;IC“[61A9?5[/QG+]2Q^Y'4R+/
MHY76S39+]^KE2E/0LO)_BY/+ZQL+!@O[-C&amp;]&amp;&gt;ATA2E(^&gt;AOB]JVV6:6C;W7
M8AAO^A)[Z%JEQ.^5SJ*TJJ/6A?E6@CJQ7*#1EDX$!_JFCVTBEX8HD6[XU[FG
M0SNEI29&lt;SE68F^_1V,]ZT-&amp;X&gt;/BM”^7JN\&amp;R-#Y=+4[D6-^1??7;L“”#(DV&lt;
M7%X)X0ICL7]K:%^0D&lt;:%`YW`&lt;F^^]F*+\#)[D&lt;4F/?C“Z:B[32(TC1NRFYH5
M[&gt;__6T+I:)&gt;&lt;IHMX;W(P\_&gt;%W*F-V0IW(TE33EZBEFQR`IEN)]S%QKDV+A8D
M'&amp;][NX&lt;%21!Q'ZGRP%.[,D8]^4RV_@X#_G8`8:A@@_B.OQ;+.&lt;;L0[&gt;]&gt;/%N
M&lt;9FG)CC^)9[A&gt;“G!'+1$;0.+%F*296CC@2D;01:%,?,%D]F(M4YN87XCV&gt;41
M\1*)[Y/N”7D,FH34&gt;*&amp;$AY8K$V@0=FO,,J5F=4+3(\2M-_%T,?47N-$7;NZ(
MR+WU3O7*JR,&lt;5Z&gt;$/TB^I#]X.,[UC82F”WK/A/X7#477W'_%OJ4““6I37V#Z
M(OK^”7J376\O&lt;“F:!&lt;7-9K9!;&gt;S”»:?”R7\5]4%AJ/ED_PZ1&gt;\L=*Q8.#AP
M.#&amp;G*U#NX9?6TB_W&gt;@4PT6(;C\,2“(&gt;#U^[%&gt;X\J\J*[V&amp;%HE_;5^-_`:+37
M;%(*%^[P&gt;[?^'WKOA8OT”;Y3E3?DYK\[XYS]0,+]ELZ;Y9&amp;[I6N\VJH+.-!T
M(NK`Y1DW9B:![WT/,[1NMU\F_'\IB7G@V#,F%2\]J0ZP#YB9⇒\92_O('C%F
M7W[O8'RZ=$“`+`#B`P``P`8```'R`&amp;P-$6%M)!0U#``@````&lt;'!P&lt;V5C=7(N
M:&amp;]W#&lt;%54,S(```=&amp;WU*_!^W2*TCF1MR.EK1!((K2B1%(JRQ”131@[D@P?\B
M;R!8:#0($)705(2-1I\\&gt;9'D&gt;/,SY+G\D'!2#BGP1L&gt;?WWL.^Q1DLJ!“-_M'
MECSO&gt;\SG&gt;=_C^'_N+WM'-/5U+R]LU?^&gt;!4\B&amp;Q4HH:VQKZX:N3?L]@,CPV[5
MBF'NUTO.&amp;O:B?V6OJ#+C1ITI\_3TM/4Z?W0HR11MAW^\/EWJ=&amp;E3U.[,(P'Q
M6LO/IN);X;2$$C922_V%LUYKHSZ&lt;_(H9.U-[YOHR-V`#V(5'=0N54PR^^9JY
M?[E&gt;)*O7M9YR[47@?&amp;ENU]^M9W`3C=$+“5RXCN)!:V_\$7%QC2O3/“Q#:VO&lt;
M#T$P+X0:NN$OM0[N!IGB7O/N+N-*$&gt;Y@V8!#P?'X)P8GI!\LAV04P,8\1&amp;,\
M&gt;12.)&amp;WR?LOCTC+;AA=+=1+_]=JWY@;6&lt;65*D\1R06$X3HMM1'`0QGHDDUB6
MG9P-'&gt;3^=*RG6VZU5&amp;%M6096+9QM*F80.:-9J^J3HY#&amp;*!5\MC=3L^5).(!Q
M$X6/[I#.%HST%E;7Y%A&gt;76”\OX_W66FFG1];D8[UQ*W91L)!0U*2'?GH4H*A
M/#.&gt;?5@3Q_WL&lt;\O+&lt;L*X:&amp;\B5O.3IB`A``QCNM&lt;)@59!ORVBILA#A*%7;W.O
M]WJ^O[&gt;B4-9T3/(U1HHC0KMB(RN6:3[D4+/+]SWR/+,&lt;S+4E,Y6F.$F9#D8:
MO+XCLNN9_RND!LCA,*Q12!A:X#H4HVOQLOO'3V8&lt;?$SWRZ%$/?&amp;;2(%M5&lt;?O
M3=1VRM)&gt;2I,;P4]'N%1])G'\2[SIF&amp;W#5+.%S]96CX3U;5BB%+VN[/GR4ZRG
MH3&lt;#0&amp;DDR&lt;U:?53[J2,*WFKRKTAPKMIC4JX”7GK)G&amp;_N-:JL;9WH.2X`/S+X
MM*%*024U9EY?B7P#;J9F4YC@S0T$.M?CZ5*)RO&amp;_5(QS&lt;@R:U*K%+O*,.5&amp;\
MX2ZQ+&gt;Z'PZVR9?\'1\[KZHM^VH+P-GT8RW$DIEAYX*”!2(=L&gt;SCRA.$QXJQB
M&amp;]&gt;^'VZ8B&amp;%&lt;5:Y0$6:AB\_P\:(9W6O9E\@P+K0W*B6I1WE)*&lt;$G65UOY3A=
M8R.V7]46*:T\?%M&lt;34&lt;(C1B$&amp;PH&lt;0%#^N,I4,!XE7F$T_!LC(1TE\3\TW*3)
M8OG2X['\?UIAZ8VF]4P@&lt;*AQLX.%YB@L@XRRMGKFXQ*5&amp;(Y_CH,;7=(+IT@W
MO;Z4Z;=GVO_FOSY-BII40\:'D0]_Y3A'3@8'A*6DG43MCV%!“C/@M`=!/LAL
M6ZPZ/S9_H9R4MDG.#C^`@JVZZ^K$#!P&gt;`4O%#!1&lt;HK&lt;)#FNFO8P”HLO7;Z?X
'TT]3N=GL````
`
end
sum -r/size 60473/23474 section (from “begin” to “end”)
sum -r/size 13805/17017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4::40:31</meta:creation-date>
    <dc:creator>Generated</dc:creator>
    <dc:date>2025-04-30T14::40:31</dc:date>
    <dc:language>en-US</dc:language>
    <meta:editing-cycles>1</meta:editing-cycles>
    <meta:editing-duration>PT0S</meta:editing-duration>
    <dc:title>ru:os2faq:os2comm:os2comm.061</dc:title>
  </office:meta>
</office:document-meta>
</file>