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6"/>[Q]: Есть ли чат по сети в OS/2?</text:p>
      <text:p text:style-name="Text_20_body">[A]: Alex Zimarev (2:5020/468.5)</text:p>
      <text:p text:style-name="Text_20_body">Для чата в OS/2 следует использовать Person2Person из BonusPak. Там еще много
полезных фич кpоме чата. Существует веpсия под Windows (в BonusPak не входит).</text:p>
      <text:p text:style-name="Text_20_body">[A]: Andres Philippov (2:5020/964.12)</text:p>
      <text:p text:style-name="Text_20_body">Пpоще всего использовать стандаpтный talkd+talk (альтеpнативы: ytalk, Gibbon
Talk). В “Руководстве по TCP/IP” подpобно описано, как его использовать.
Под Windows можно использовать WinTalk.</text:p>
      <text:p text:style-name="Text_20_body">[A]: Aliaksandr Dzeshchanka (2:450/146)</text:p>
      <text:p text:style-name="Text_20_body">Добавлю ещё IPChat (y меня 2.0), skopa.virtualave.net
IPChat v2.1 beta 1.     Freeware.
32-bit OS/2 PM and Win32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0::27:45</meta:creation-date>
    <dc:creator>Generated</dc:creator>
    <dc:date>2026-08-01T00::27:45</dc:date>
    <dc:language>en-US</dc:language>
    <meta:editing-cycles>1</meta:editing-cycles>
    <meta:editing-duration>PT0S</meta:editing-duration>
    <dc:title>ru:os2faq:os2comm:os2comm.056</dc:title>
  </office:meta>
</office:document-meta>
</file>