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48"/>[Q]: Configuring NetBios over TCP/IP with Warp Connect</text:p>
      <text:p text:style-name="Text_20_body">[A]: Sergey Afonin (2:5057/29.13)</text:p>
      <text:p text:style-name="Text_20_body">Hастройка маршрутизации NetBIOS over TCP/IP
(предполагает правильно настроенную маршрутизацию TCP/IP)</text:p>
      <text:p text:style-name="Text_20_body">Сеть:</text:p>
      <text:list text:style-name="Numbering_20_1" text:continue-numbering="false">
        <text:list-item>
          <text:p text:style-name="LastListParagraph_Numbering_20_1_Content_First">- 192.168.1.1/24  NetBIOS name: win1; Host name: host1.domain.ru (W95)</text:p>
        </text:list-item>
      </text:list>
      <text:p text:style-name="Text_20_body">  |</text:p>
      <text:p text:style-name="Preformatted_20_Text">|</text:p>
      <text:p text:style-name="Text_20_body">A – 192.168.1.2/24  NetBIOS name: os1; Host name: host2.domain.ru (OS/2)</text:p>
      <text:p text:style-name="Preformatted_20_Text">|<text:line-break/>|<text:line-break/>-- 192.168.1.254/24<text:s text:c="2"/>NetBIOS name: osrout; Host name: rout.domain.ru (OS/2)</text:p>
      <text:list text:style-name="Numbering_20_1" text:continue-numbering="false">
        <text:list-item>
          <text:p text:style-name="LastListParagraph_Numbering_20_1_Content_First">- 192.168.2.254/24  Второй сетевой интерфейс osrout</text:p>
        </text:list-item>
      </text:list>
      <text:p text:style-name="Text_20_body">  |</text:p>
      <text:p text:style-name="Preformatted_20_Text">|</text:p>
      <text:p text:style-name="Text_20_body">B – 192.168.2.1/24  NetBIOS name: win2; Host name: host3.domain.ru (W95)</text:p>
      <text:p text:style-name="Preformatted_20_Text">|<text:line-break/>|<text:line-break/>-- 192.168.2.2/24<text:s text:c="3"/>NetBIOS name: os2; Host name: host4.domain.ru (OS/2)</text:p>
      <text:p text:style-name="Text_20_body">Для того, чтобы увидеть с машин win2 и os2 ресурсы машин win1 и os1
необходимо выполнить нижеследующие действия.</text:p>
      <text:p text:style-name="Text_20_body">Для win2:</text:p>
      <text:p text:style-name="Preformatted_20_Text">создать в каталоге \windows файл lmhosts</text:p>
      <text:p text:style-name="Text_20_body">—-lmhosts begin—–
192.168.1.1     win1
192.168.1.2     os1
—–lmhosts end——</text:p>
      <text:p text:style-name="Preformatted_20_Text">после этого будут доступны команды вида net view \\os1</text:p>
      <text:p text:style-name="Text_20_body">Для os2:
 1) проконтролировать значения следующих полей в protocol.ini:</text:p>
      <text:p text:style-name="Horizontal_20_Line"/>
      <text:p text:style-name="Text_20_body">[tcpbeui_nif]</text:p>
      <text:p text:style-name="Preformatted_20_Text"> NODETYPE = "B-Node"<text:line-break/> NAMESFILE = 50</text:p>
      <text:p text:style-name="Text_20_body">——–</text:p>
      <text:p text:style-name="Preformatted_20_Text">Соответственно параметры Node Type и Maximum number of name-ip address pairs<text:line-break/>in names file в окне конфигурации NetBIOS over TCP/IP -&gt; Driver parameters<text:line-break/>в MPTS. Последнее - фактически максимальное число хостов в других IP-сетях,<text:line-break/>с которыми можно соедениться по tcpbeui;<text:line-break/>Что касается "B-Node", то, возможно, будет работать и "H-Node", но я не<text:line-break/>пробовал.</text:p>
      <text:p text:style-name="Text_20_body"> 2) создать файл \IBMCOM\RFCBCST.LST со списком ip адресов или имен хостов,</text:p>
      <text:p text:style-name="Preformatted_20_Text">с которыми требуется установить соединение. Hекоторые варианты:</text:p>
      <text:p text:style-name="Text_20_body">- —RFCBCST.LST begin—
192.168.1.1
host2.domain.ru
—-RFCBCST.LST end—-
или
- —RFCBCST.LST begin—
host1
host2
—-RFCBCST.LST end—-</text:p>
      <text:p text:style-name="Preformatted_20_Text">домены не указаны, поскольку домен общий на обе сети.<text:line-break/>NetBIOS over TCP/IP -&gt; Broadcast list в MPTS.</text:p>
      <text:p text:style-name="Text_20_body"> 3) создать файл \IBMCOM\RFCNAMES.LST, в котором задаются соответствия IP-</text:p>
      <text:p text:style-name="Preformatted_20_Text">адресов и NetBIOS-имен:</text:p>
      <text:p text:style-name="Text_20_body">—-RFCNAMES.LST begin—-
“win1”      192.168.1.1
“os1”       192.168.1.2
—–RFCNAMES.LST end—–</text:p>
      <text:p text:style-name="Preformatted_20_Text">NetBIOS over TCP/IP -&gt; Names list в MPTS.</text:p>
      <text:p text:style-name="Preformatted_20_Text">после этого будут доступны команды вида net view \\os1</text:p>
      <text:p text:style-name="Text_20_body">Примечание 1:
 Hа Win95-клиентах в настройках TCP/IP должен быть включен NetBIOS и должна
 стоять привязка к клиенту Microsoft</text:p>
      <text:p text:style-name="Text_20_body">Примечание 2:
 Для упрощения конфигурирования станций одноименные файлы (RFCBCST.LST,
 RFCNAMES.LST) для OS/2 и одноименные файлы (lmhosts) для Windows для
 сегментов “A” и “B” можно объединить.</text:p>
      <text:p text:style-name="Text_20_body">Примечание 3:
 Также для упрощения рекомендую имена хостов рекомендую задавать в виде
 nbname.domain.ru. Hапример:
 NetBIOS Name : name1
 Host name: name1.domain.ru</text:p>
      <text:p text:style-name="Text_20_body">Примечание 4:
 Если использование ресурсов компьютера osrout по TCPBEUI не планируется,
 то наличие NetBIOS over TCP/IP там совершенно не обязательно. Если
 использование планируется, то достаточно его установки лишь на один из
 сетевых интерфейсов. Причем на этот же интерфейс может быть установлен и
 просто NetBIOS, но с другим логическим номером.</text:p>
      <text:p text:style-name="Text_20_body">[A]: (courtney@timken.com)</text:p>
      <text:p text:style-name="Text_20_body">Assuming you've got IBM Peer working using NETBIOS over NETBEUI, here are
the steps I follow when adding support for NETBIOS over TCP/IP:</text:p>
      <text:p text:style-name="Text_20_body">1.  Install TCP/IP if you don't already have it on the system.  You can use</text:p>
      <text:p text:style-name="Preformatted_20_Text"><text:s text:c="2"/>the "Warp Connect Install/Remove" function in the OS/2 System folder<text:line-break/><text:s text:c="2"/>to accomplish this.</text:p>
      <text:p text:style-name="Text_20_body">2.  From an OS/2 command line, or from the Workplace Shell, use MPTS.EXE</text:p>
      <text:p text:style-name="Preformatted_20_Text"><text:s text:c="2"/>to add the NETBIOS over IP protocol.<text:line-break/><text:s text:c="2"/>a.<text:s text:c="2"/>From MPTS's first screen, select "Configure" (not Install!)<text:line-break/><text:s text:c="2"/>b.<text:s text:c="2"/>Choose "LAN Adapters and Protocols" on the next screen, then go to<text:line-break/><text:s text:c="6"/>the "Configure" button.<text:line-break/><text:s text:c="2"/>c.<text:s text:c="2"/>In the lower-left listbox, select your desired network adapter.<text:s text:c="2"/>It<text:line-break/><text:s text:c="6"/>should already be installed and the hardware settings configured.<text:s text:c="2"/>Do<text:line-break/><text:s text:c="6"/>not add a new adapter from the upper-left corner.<text:line-break/><text:s text:c="2"/>d.<text:s text:c="2"/>With the adapter highlighted, select "NETBIOS over TCP/IP" in the<text:line-break/><text:s text:c="6"/>upper-right listbox and click on "Add" nearby.<text:s text:c="2"/>You should see this<text:line-break/><text:s text:c="6"/>protocol added to the lower-left listbox.<text:line-break/><text:s text:c="2"/>e.<text:s text:c="2"/>Single-click on the new protocol in the lower-left listbox and click<text:line-break/><text:s text:c="6"/>"change number".<text:s text:c="2"/>You can't have two NETBIOS protocols be the<text:line-break/><text:s text:c="6"/>same logical adapter number.<text:s text:c="2"/>If all the existing numbers are "0" you<text:line-break/><text:s text:c="6"/>can make the new protocol "1".<text:s text:c="2"/>Note:<text:s text:c="2"/>It doesn't matter what the<text:line-break/><text:s text:c="6"/>number is for TCP/IP itself...this setting only applies to NETBIOS<text:line-break/><text:s text:c="6"/>type functions.<text:line-break/><text:s text:c="3"/>f.<text:s text:c="2"/>In the same listbox, click "Edit".<text:s text:c="2"/>You'll see a dialog box with<text:line-break/><text:s text:c="7"/>three radio buttons.<text:s text:c="2"/>Set things up as shown below:<text:line-break/><text:s text:c="7"/>f1.<text:s text:c="2"/>Driver Parameters<text:line-break/><text:s text:c="12"/>You'll see a LONG list of text entries.<text:s text:c="2"/>Near the bottom is one<text:line-break/><text:s text:c="12"/>that says "Maximum number of name-IP address pairs..." and<text:line-break/><text:s text:c="12"/>defaults to zero.<text:s text:c="2"/>Change it to a reasonable number, such as<text:line-break/><text:s text:c="12"/>30.<text:s text:c="2"/>This limits how many NETBIOS over IP devices you can<text:line-break/><text:s text:c="12"/>connect to that are reached through an IP router.<text:s text:c="2"/>E-mail me if<text:line-break/><text:s text:c="12"/>you want a detailed explanation of this.<text:line-break/><text:s text:c="7"/>f2.<text:s text:c="2"/>Names List<text:line-break/><text:s text:c="12"/>Use this dialog to map the NETBIOS computername to an IP<text:line-break/><text:s text:c="12"/>address.<text:s text:c="2"/>Only necessary for nodes that are NOT on your own<text:line-break/><text:s text:c="12"/>IP subnet.<text:s text:c="2"/>The entry in step "f1" above is the max number<text:line-break/><text:s text:c="12"/>of items in this list, and the results of this step wind up in<text:line-break/><text:s text:c="12"/>a file called RFCNAMES.LST.<text:line-break/><text:s text:c="7"/>f3.<text:s text:c="2"/>Broadcast List<text:line-break/><text:s text:c="12"/>Add an entry of each IP broadcast address you want to use.<text:line-break/><text:s text:c="12"/>For example, I connect to nodes in subnet 147.185.104.xxx,<text:line-break/><text:s text:c="12"/>so my Broadcast List has 147.185.104.255.<text:line-break/><text:s text:c="7"/>Save and exit this screen.<text:line-break/><text:s text:c="2"/>g.<text:s text:c="2"/>Back at the LAPS Configuration dialog where you added the<text:line-break/><text:s text:c="6"/>new protocol, click OK to save and exit.<text:s text:c="2"/>You'll return to the<text:line-break/><text:s text:c="6"/>"Configure" dialog.<text:s text:c="2"/>There is an option called "TCP/IP Socket<text:line-break/><text:s text:c="6"/>Access" that says "Must configure".<text:s text:c="2"/>Fortunately, all that is<text:line-break/><text:s text:c="6"/>required to accomplish this is to click on the "Configure" button!<text:line-break/><text:s text:c="3"/>h.<text:s text:c="2"/>Click "Close" to save and exit this dialog.<text:s text:c="2"/>Then exit from MPTS<text:line-break/><text:s text:c="6"/>and let it make the changes it wishes to your CONFIG.SYS and<text:line-break/><text:s text:c="6"/>PROTOCOL.INI files.<text:line-break/><text:s text:c="3"/>i.<text:s text:c="2"/>MPTS will tell you to shut down and reboot.<text:s text:c="2"/>NOT NEEDED YET!</text:p>
      <text:p text:style-name="Text_20_body">2.   Use OS/2 Peer install routine to “tell” Peer about the second logical</text:p>
      <text:p text:style-name="Preformatted_20_Text"><text:s text:c="3"/>adapter.</text:p>
      <text:p text:style-name="Preformatted_20_Text"><text:s text:c="3"/>a.<text:s text:c="2"/>In the OS/2 Peer folder, choose the install program and run it.<text:line-break/><text:s text:c="3"/>b.<text:s text:c="2"/>You'll get a warning message that multiple adapters were detected<text:line-break/><text:s text:c="7"/>but that you have to use MPTS to configure them.<text:s text:c="2"/>No problem---<text:line-break/><text:s text:c="7"/>you just finished that step.<text:line-break/><text:s text:c="3"/>c.<text:s text:c="2"/>Proceed through the OS/2 Peer installation...at each step, just tell<text:line-break/><text:s text:c="7"/>it "OK" without changing anything.<text:s text:c="2"/>Make sure both of your logical<text:line-break/><text:s text:c="7"/>adapters are enabled.<text:s text:c="2"/>***CAUTION***<text:s text:c="2"/>When it asks you if you<text:line-break/><text:s text:c="7"/>want to reset "NET.ACC", tell it NO!!!<text:s text:c="2"/>Otherwise you will reset<text:line-break/><text:s text:c="7"/>your local admin password, user accounts, access lists, etc.<text:s text:c="2"/>Yech!<text:line-break/><text:s text:c="7"/>(However, if you ever forget your password, this is how to reset to<text:line-break/><text:s text:c="7"/>the defaults without reinstalling...)<text:line-break/><text:s text:c="4"/>d.<text:s text:c="2"/>Save and exit.<text:s text:c="2"/>Again, the install program will want to modify<text:line-break/><text:s text:c="8"/>CONFIG.SYS and IBMLAN.INI...let it.</text:p>
      <text:p text:style-name="Text_20_body">3.  Shut down and reboot.</text:p>
      <text:p text:style-name="Text_20_body">With this configuration, OS/2 Peer will first try to reach the other node on
your NETBEUI network, and will use TCPBEUI only if that times out.  This
has the side effect of making initial connections (only) to TCP/IP nodes a
little slower, but once you have connected the speed is normal.</text:p>
      <text:p text:style-name="Text_20_body">I have successfully used this configuration to communicate amongst the 
following node types, within and across subnets on a WAN:</text:p>
      <text:p text:style-name="Text_20_body">OS/2 Peer (on Warp Connect)
Windows NT 3.5
DEC Pathworks 1.3g running on ULTRIX 4.3a
DEC Pathworks 5.0 running on Open/VMS</text:p>
      <text:p text:style-name="Text_20_body">If you need further help, you are welcome to e-mail me as
“courtney@timken.com”.</text:p>
      <text:p text:style-name="Text_20_body">[A]: Andrey Kvasha (sysop@is.nsk.su)</text:p>
      <text:p text:style-name="Text_20_body">Разобpался блин !
Отвечаю на свое же письмо чтобы дpyгие на гpабли не настyпили :)
Вобщем после двyхдневного колyпания по всяческим докам yдалось надыбать
следyющее :
<text:span text:style-name="underline"/><text:span text:style-name="underline"/><text:span text:style-name="underline"/><text:span text:style-name="underline"/><text:span text:style-name="underline"/><text:span text:style-name="underline"/>_
Дpайвеp NetBIOS API использyет для pазмещения pесypсов непpеpывнyю область
данных объемом в 64 Кбайт. Чтобы pассчитать pесypсы для NetBIOS API, надо
знать, что достyпная дpайвеpy NetBIOS API опеpативная память не может
выходить за пpеделы 64 Кбайт. Сyмма следyющих величин не должна пpевышать
64 Кбайт:</text:p>
      <text:p text:style-name="Text_20_body">- 95 байт на каждый блок NCB, достyпный для NetBIOS API
- 15*(Число блоков NCB, достyпных для NetBIOS API - 15)</text:p>
      <text:p text:style-name="Preformatted_20_Text"><text:s text:c="3"/>(если это число меньше 0, использyйте 0)</text:p>
      <text:p text:style-name="Text_20_body">- 990 на каждый адаптеp, сконфигypиpованный для NetBIOS
- 11200 байт дополнительно</text:p>
      <text:p text:style-name="Text_20_body">Пpимеpы использования опеpативной памяти NetBIOS API пpиведены в
спpавочнике LAN Technical Reference.</text:p>
      <text:p text:style-name="Text_20_body">Если вы вышли за пpеделы 64 килобайт, то во вpемя начальной загpyзки бyдет
выдано следyющее сообщение об ошибке:</text:p>
      <text:p text:style-name="Text_20_body">LT00065: Паpаметpы конфигypации, заданные в файле PROTOCOL.INI, выходят за
пpеделы 64 Кбайт. Поддеpжка NetBIOS 4.0 пpекpащена.
<text:span text:style-name="underline"/><text:span text:style-name="underline"/><text:span text:style-name="underline"/><text:span text:style-name="underline"/><text:span text:style-name="underline"/><text:span text:style-name="underline"/><text:span text:style-name="underline"/><text:span text:style-name="underline"/>__
дальше калькyлятоp и yсе :)</text:p>
      <text:p text:style-name="Text_20_body">yменьшаем число NCB блоков в protocol.ini ( y меня по pасчетам на тpи
сетевyхи 155 )</text:p>
      <text:p text:style-name="Text_20_body">[tcpbeui_nif]</text:p>
      <text:p text:style-name="Preformatted_20_Text"> NCBS = 22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07::28:19</meta:creation-date>
    <dc:creator>Generated</dc:creator>
    <dc:date>2025-06-17T07::28:19</dc:date>
    <dc:language>en-US</dc:language>
    <meta:editing-cycles>1</meta:editing-cycles>
    <meta:editing-duration>PT0S</meta:editing-duration>
    <dc:title>ru:os2faq:os2comm:os2comm.048</dc:title>
  </office:meta>
</office:document-meta>
</file>