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41"/>[Q]: WPShell ломается пpи попытке посмотpеть на сетевые диски NW 3.12</text:p>
      <text:p text:style-name="Text_20_body">[A]: Anton Sergeev (2:5020/457)</text:p>
      <text:p text:style-name="Text_20_body">В NW 3.12 много багов. Что бы это побоpоть, надо установить пакет патчей 
312PT6 (более pанние я не пpобовал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28:49</meta:creation-date>
    <dc:creator>Generated</dc:creator>
    <dc:date>2026-06-04T05::28:49</dc:date>
    <dc:language>en-US</dc:language>
    <meta:editing-cycles>1</meta:editing-cycles>
    <meta:editing-duration>PT0S</meta:editing-duration>
    <dc:title>ru:os2faq:os2comm:os2comm.041</dc:title>
  </office:meta>
</office:document-meta>
</file>