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links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3" text:outline-level="3"><text:bookmark-start text:name="__RefHeading___внутренние_ссылки_2"/><text:bookmark-start text:name="внутренние_ссылки"/>Внутренние ссылки<text:bookmark-end text:name="__RefHeading___внутренние_ссылки_2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www.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3"/><text:bookmark-start text:name="внешние_ссылки"/>Внешние ссылки<text:bookmark-end text:name="__RefHeading___внешние_ссылки_3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Проект эмуляции OS/2 API под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"> <text:a xlink:type="simple" xlink:href="http://www.r-5.org/" text:style-name="Internet_20_link" text:visited-style-name="Visited_20_Internet_20_Link">Сайт Сергея Посохова и его книга про OS/2 API</text:a></text:p>
        </text:list-item>
        <text:list-item>
          <text:p text:style-name="List_20_1_Content"> <text:a xlink:type="simple" xlink:href="http://os2.snc.ru/" text:style-name="Internet_20_link" text:visited-style-name="Visited_20_Internet_20_Link">Софт от Digi под OS/2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Точки входа в OS/2 DLL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://www.osfree.org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4"/><text:bookmark-start text:name="ссылки_про_osfree_в_прессе"/>ссылки про osFree в прессе<text:bookmark-end text:name="__RefHeading___ссылки_про_osfree_в_прессе_4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://www.osfree.org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5"/><text:bookmark-start text:name="разные_статьи"/>разные статьи<text:bookmark-end text:name="__RefHeading___разные_статьи_5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://www.osfree.org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33:09</meta:creation-date>
    <dc:creator>Generated</dc:creator>
    <dc:date>2026-07-26T03::33:09</dc:date>
    <dc:language>en-US</dc:language>
    <meta:editing-cycles>1</meta:editing-cycles>
    <meta:editing-duration>PT0S</meta:editing-duration>
    <dc:title>ru:links</dc:title>
  </office:meta>
</office:document-meta>
</file>