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3"/><text:bookmark-start text:name="__RefHeading___инфраструктура_3_поколения_1"/><text:bookmark-start text:name="инфраструктура_3_поколения"/>Инфраструктура 3 поколения<text:bookmark-end text:name="__RefHeading___инфраструктура_3_поколения_1"/><text:bookmark-end text:name="инфраструктура_3_поколения"/></text:h>
      <text:p text:style-name="Text_20_body">Также, osfree.org 3-го поколения содержит такие файлы для перенаправления со старых URL-ов в текущее место.</text:p>
      <text:p text:style-name="Preformatted_20_Text"><text:s text:c="2"/>Ссылки на файлы сайта 1-го поколения. Перенаправляются сейчас на...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артовая точка сайта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новостей проекта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Бывшая страница про лицензии (замечание: имя файла содержало ошибку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траница дл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ссылки на файлы сайта 2-го поколения)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0:05</meta:creation-date>
    <dc:creator>Generated</dc:creator>
    <dc:date>2025-06-16T14::10:05</dc:date>
    <dc:language>en-US</dc:language>
    <meta:editing-cycles>1</meta:editing-cycles>
    <meta:editing-duration>PT0S</meta:editing-duration>
    <dc:title>ru:docs:web:generation3</dc:title>
  </office:meta>
</office:document-meta>
</file>