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1"/><text:bookmark-start text:name="__RefHeading___инфраструктура_1_поколения_1"/><text:bookmark-start text:name="инфраструктура_1_поколения"/>Инфраструктура 1 поколения<text:bookmark-end text:name="__RefHeading___инфраструктура_1_поколения_1"/><text:bookmark-end text:name="инфраструктура_1_поколения"/></text:h>
      <text:p text:style-name="Text_20_body"><text:span text:style-name="Strong_20_Emphasis">Замечание</text:span>: osfree.org 1-го поколения уже в прошлом, но ссылки будут перенаправлять вас в нужное место</text:p>
      <text:p text:style-name="Text_20_body">osFree.org 1-го поколения состоит из файла index.html с описанием фреймов, один из которых статический (позже их было два) и второй содержал страницу с нужным контентом.</text:p>
      <text:p text:style-name="Text_20_body">Ст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dex.html         </text:p>
          </table:table-cell>
          <table:table-cell office:value-type="string" table:style-name="tablecell">
            <text:p text:style-name="tablealignleft">описание фреймов и стартовая страница</text:p>
          </table:table-cell>
        </table:table-row>
        <table:table-row>
          <table:table-cell office:value-type="string" table:style-name="tablecell">
            <text:p text:style-name="tablealignleft">top.html            </text:p>
          </table:table-cell>
          <table:table-cell office:value-type="string" table:style-name="tablecell">
            <text:p text:style-name="tablealignleft">верхний фрейм с логотипом osFree (был добавлен позже)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навигационный фрейм</text:p>
          </table:table-cell>
        </table:table-row>
      </table:table>
      <text:p text:style-name="Text_20_body">Тем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.html           </text:p>
          </table:table-cell>
          <table:table-cell office:value-type="string" table:style-name="tablecell">
            <text:p text:style-name="tablealignleft">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страница описания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указания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страница про лицензии на софт (да, имя файла содержало грамматическую ошибку)</text:p>
          </table:table-cell>
        </table:table-row>
        <table:table-row>
          <table:table-cell office:value-type="string" table:style-name="tablecell">
            <text:p text:style-name="tablealignleft">members.html   </text:p>
          </table:table-cell>
          <table:table-cell office:value-type="string" table:style-name="tablecell">
            <text:p text:style-name="tablealignleft">список участников проекта</text:p>
          </table:table-cell>
        </table:table-row>
        <table:table-row>
          <table:table-cell office:value-type="string" table:style-name="tablecell">
            <text:p text:style-name="tablealignleft">download.html   </text:p>
          </table:table-cell>
          <table:table-cell office:value-type="string" table:style-name="tablecell">
            <text:p text:style-name="tablealignleft">страница скачивания результатов проекта</text:p>
          </table:table-cell>
        </table:table-row>
        <table:table-row>
          <table:table-cell office:value-type="string" table:style-name="tablecell">
            <text:p text:style-name="tablealignleft">contact.html      </text:p>
          </table:table-cell>
          <table:table-cell office:value-type="string" table:style-name="tablecell">
            <text:p text:style-name="tablealignleft">контактная информация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2::44:34</meta:creation-date>
    <dc:creator>Generated</dc:creator>
    <dc:date>2026-07-19T02::44:34</dc:date>
    <dc:language>en-US</dc:language>
    <meta:editing-cycles>1</meta:editing-cycles>
    <meta:editing-duration>PT0S</meta:editing-duration>
    <dc:title>ru:docs:web:generation1</dc:title>
  </office:meta>
</office:document-meta>
</file>