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os2"/><text:bookmark-start text:name="__RefHeading___дорожная_карта_разработки_os_2_personality_1"/><text:bookmark-start text:name="дорожная_карта_разработки_os_2_personality"/>"Дорожная карта" разработки OS/2 personality<text:bookmark-end text:name="__RefHeading___дорожная_карта_разработки_os_2_personality_1"/><text:bookmark-end text:name="дорожная_карта_разработки_os_2_personality"/></text:h>
      <text:p text:style-name="Text_20_body"><text:span text:style-name="Strong_20_Emphasis">Архитектура</text:span>:</text:p>
      <text:p text:style-name="Text_20_body">Предлагаемая архитектура osFree <text:a xlink:type="simple" xlink:href="http://www.osfree.org/doku/doku.php?id=ru:docs:os2:architecture" text:style-name="Internet_20_link" text:visited-style-name="Visited_20_Internet_20_Link">OS/2 personality</text:a>.</text:p>
      <text:p text:style-name="Text_20_body"><text:span text:style-name="Strong_20_Emphasis">Этапы разработки</text:span>:</text:p>
      <text:list text:style-name="Numbering_20_1" text:continue-numbering="false">
        <text:list-item>
          <text:p text:style-name="Numbering_20_1_Content_First"> совместимость на уровне исходных кодов (перекомпиляция исходных кодов программ без модификации)</text:p>
        </text:list-item>
        <text:list-item>
          <text:p text:style-name="Numbering_20_1_Content"> совместимость только с 32-битным кодом (исполнение только чисто 32-битных исполняемых файлов). Замечание: а много ли таких приложений?</text:p>
        </text:list-item>
        <text:list-item>
          <text:p text:style-name="Numbering_20_1_Content_Last"> поддержка смешанных 16/32-битных приложений при помощи использования 16-битных функций на обертки вокруг 32-битных версий тех же функций</text:p>
        </text:list-item>
      </text:list>
      <text:p text:style-name="Text_20_body">Последний уровень совместимости:</text:p>
      <text:p text:style-name="Text_20_body">В наши планы входит только обеспечение совместимости с приложениями. Бинарная совместимость с драйверами текущего ядра OS/2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11::49:06</meta:creation-date>
    <dc:creator>Generated</dc:creator>
    <dc:date>2026-02-20T11::49:06</dc:date>
    <dc:language>en-US</dc:language>
    <meta:editing-cycles>1</meta:editing-cycles>
    <meta:editing-duration>PT0S</meta:editing-duration>
    <dc:title>ru:docs:general:os2</dc:title>
  </office:meta>
</office:document-meta>
</file>