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architecture"/><text:bookmark-start text:name="__RefHeading___общий_план_архитектуры_osfree_1"/><text:bookmark-start text:name="общий_план_архитектуры_osfree"/>Общий план архитектуры osFree<text:bookmark-end text:name="__RefHeading___общий_план_архитектуры_osfree_1"/><text:bookmark-end text:name="общий_план_архитектуры_osfree"/></text:h>
      <text:p text:style-name="Text_20_body">Здесь находится место для индекса по архитектурным идеям насчет различных компонентов osFree.</text:p>
      <text:h text:style-name="Heading_20_3" text:outline-level="3"><text:bookmark-start text:name="__RefHeading___микроядро_на_данный_момент_l4_fiasco.oc_2"/><text:bookmark-start text:name="микроядро_на_данный_момент_l4_fiasco.oc"/>Микроядро (на данный момент, L4/Fiasco.OC)<text:bookmark-end text:name="__RefHeading___микроядро_на_данный_момент_l4_fiasco.oc_2"/><text:bookmark-end text:name="микроядро_на_данный_момент_l4_fiasco.oc"/></text:h>
      <text:p text:style-name="Text_20_body">&lt;общие концепции&gt;</text:p>
      <text:h text:style-name="Heading_20_3" text:outline-level="3"><text:bookmark-start text:name="__RefHeading___personality-нейтральные_сервисы_3"/><text:bookmark-start text:name="personality-нейтральные_сервисы"/>Personality-нейтральные сервисы<text:bookmark-end text:name="__RefHeading___personality-нейтральные_сервисы_3"/><text:bookmark-end text:name="personality-нейтральные_сервисы"/></text:h>
      <text:p text:style-name="Text_20_body">Идеи вокруг Personality-нейтральных сервисов, серверов, библиотек, и как они должны использоваться в OS/2 personality.</text:p>
      <text:p text:style-name="Text_20_body">OS frameworks: l4env, l4re и Genode</text:p>
      <text:h text:style-name="Heading_20_3" text:outline-level="3"><text:bookmark-start text:name="__RefHeading___device_driver_environment_4"/><text:bookmark-start text:name="device_driver_environment"/>Device Driver Environment<text:bookmark-end text:name="__RefHeading___device_driver_environment_4"/><text:bookmark-end text:name="device_driver_environment"/></text:h>
      <text:p text:style-name="Text_20_body">Обертки для драйверов Linux/FreeBSD/etc для работы под l4env/l4re/Genode</text:p>
      <text:h text:style-name="Heading_20_3" text:outline-level="3"><text:bookmark-start text:name="__RefHeading___multiple_virtual_machines_mvm_personality_5"/><text:bookmark-start text:name="multiple_virtual_machines_mvm_personality"/>Multiple Virtual Machines (MVM) personality<text:bookmark-end text:name="__RefHeading___multiple_virtual_machines_mvm_personality_5"/><text:bookmark-end text:name="multiple_virtual_machines_mvm_personality"/></text:h>
      <text:h text:style-name="Heading_20_4" text:outline-level="4"><text:bookmark-start text:name="__RefHeading___историческое_замечание_6"/><text:bookmark-start text:name="историческое_замечание"/>Историческое замечание<text:bookmark-end text:name="__RefHeading___историческое_замечание_6"/><text:bookmark-end text:name="историческое_замечание"/></text:h>
      <text:p text:style-name="Text_20_body">Термин “MVM” появился в OS/2 (PowerPC). Он замещает “MVDM” (Multiple Virtual <text:span text:style-name="Strong_20_Emphasis">DOS</text:span> Machines).  На платформе PowerPC те так просто эмулировать реальный режим процессоров Intel, поэтому здесь требуется дополнительная эмуляция. Тем не менее, мы должны сказать, что она работала достаточно хорошо, быстро, и теоретически, может быть использована не только для DOS. (У IBM были планы сделать совместимость с OS/2 (Intel), на базе того же компонента, что был использован для запуска DOS_приложений).</text:p>
      <text:p text:style-name="Text_20_body">Читать далее об <text:a xlink:type="simple" xlink:href="http://www.osfree.org/doku/doku.php?id=ru:docs:general:mvm" text:style-name="Internet_20_link" text:visited-style-name="Visited_20_Internet_20_Link">MVM personality</text:a></text:p>
      <text:h text:style-name="Heading_20_3" text:outline-level="3"><text:bookmark-start text:name="__RefHeading___os_2_personality_7"/><text:bookmark-start text:name="os_2_personality"/>OS/2 Personality<text:bookmark-end text:name="__RefHeading___os_2_personality_7"/><text:bookmark-end text:name="os_2_personality"/></text:h>
      <text:p text:style-name="Text_20_body"><text:a xlink:type="simple" xlink:href="http://www.osfree.org/doku/doku.php?id=en:docs:os2:architecture" text:style-name="Internet_20_link" text:visited-style-name="Visited_20_Internet_20_Link">Архитектурные идеи об osFree OS/2 person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9:52</meta:creation-date>
    <dc:creator>Generated</dc:creator>
    <dc:date>2025-06-16T14::09:52</dc:date>
    <dc:language>en-US</dc:language>
    <meta:editing-cycles>1</meta:editing-cycles>
    <meta:editing-duration>PT0S</meta:editing-duration>
    <dc:title>ru:docs:general:architecture</dc:title>
  </office:meta>
</office:document-meta>
</file>