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Text_20_body"> NOS_EN.txt NOS_UNI.MSG /L1 /P437
 NOS_RU.txt NOS_RU_RU.cp866.MSG /L7 /P866
 NOS_RU.koi8r.txt NOS_RU_RU.koi8r.MSG /L7 /P878
 NOS_RU.win1251.txt NOS_RU_RU.win1251.MSG /L7 /P1251</text:p>
      <text:p text:style-name="Text_20_body">После запуска компилятора</text:p>
      <text:p text:style-name="Text_20_body"> 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1::33:40</meta:creation-date>
    <dc:creator>Generated</dc:creator>
    <dc:date>2026-04-03T01::33:40</dc:date>
    <dc:language>en-US</dc:language>
    <meta:editing-cycles>1</meta:editing-cycles>
    <meta:editing-duration>PT0S</meta:editing-duration>
    <dc:title>ru:articles:msg</dc:title>
  </office:meta>
</office:document-meta>
</file>