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://www.osfree.org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://www.osfree.org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://www.osfree.org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://www.osfree.org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"> <text:a xlink:type="simple" xlink:href="http://www.osfree.org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  <text:list-item>
          <text:p text:style-name="List_20_1_Content_Last"> <text:a xlink:type="simple" xlink:href="http://www.osfree.org/doku/doku.php?id=ru:articles:msg" text:style-name="Internet_20_link" text:visited-style-name="Visited_20_Internet_20_Link">Статья</text:a> <text:span text:style-name="Strong_20_Emphasis">Юрия Прокушева</text:span> “Структура файлов сообщений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7::13:44</meta:creation-date>
    <dc:creator>Generated</dc:creator>
    <dc:date>2025-04-30T07::13:44</dc:date>
    <dc:language>en-US</dc:language>
    <meta:editing-cycles>1</meta:editing-cycles>
    <meta:editing-duration>PT0S</meta:editing-duration>
    <dc:title>ru:articles</dc:title>
  </office:meta>
</office:document-meta>
</file>