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s:news:news-2007-04-01"/><text:bookmark-start text:name="__RefHeading___NoTitle_1"/><text:bookmark-start text:name="section"/>4.1.07<text:bookmark-end text:name="__RefHeading___NoTitle_1"/><text:bookmark-end text:name="section"/></text:h>
      <text:p text:style-name="Text_20_body">Hemos integrado las entradas al sistema para dokuwiki y phpBB</text:p>
      <text:list text:style-name="List_20_1" text:continue-numbering="false">
        <text:list-item>
          <text:p text:style-name="List_20_1_Content_First"> <text:a xlink:type="simple" xlink:href="http://www.osfree.org/wiki/doku.php/tag:phpbb?do=showtag&amp;tag=phpbb" text:style-name="Internet_20_link" text:visited-style-name="Visited_20_Internet_20_Link">phpbb,</text:a></text:p>
        </text:list-item>
        <text:list-item>
          <text:p text:style-name="List_20_1_Content"> <text:a xlink:type="simple" xlink:href="http://www.osfree.org/wiki/doku.php/tag:integrado?do=showtag&amp;tag=integrado" text:style-name="Internet_20_link" text:visited-style-name="Visited_20_Internet_20_Link">integrado,</text:a></text:p>
        </text:list-item>
        <text:list-item>
          <text:p text:style-name="List_20_1_Content_Last"> <text:a xlink:type="simple" xlink:href="http://www.osfree.org/wiki/doku.php/tag:dokuwiki?do=showtag&amp;tag=dokuwiki" text:style-name="Internet_20_link" text:visited-style-name="Visited_20_Internet_20_Link">doku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3::33:20</meta:creation-date>
    <dc:creator>Generated</dc:creator>
    <dc:date>2026-04-28T03::33:20</dc:date>
    <dc:language>en-US</dc:language>
    <meta:editing-cycles>1</meta:editing-cycles>
    <meta:editing-duration>PT0S</meta:editing-duration>
    <dc:title>es:news:news-2007-04-01</dc:title>
  </office:meta>
</office:document-meta>
</file>