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tatus"/>osFree project is deep in the alpha stage. At the present time the osFree project work with low-level parts of operating system like loader and related tools.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current_status_1"/><text:bookmark-start text:name="current_status"/>Current Status<text:bookmark-end text:name="__RefHeading___current_status_1"/><text:bookmark-end text:name="current_status"/></text:h>
      <text:p text:style-name="Text_20_body">We have a <text:a xlink:type="simple" xlink:href="http://www.osfree.org/dotproject" text:style-name="Internet_20_link" text:visited-style-name="Visited_20_Internet_20_Link">dotProject</text:a> management system installed on this server to maintain the status of osFree. Currently this system is not integrated into DokuWiki, and is open to anyone logged into the guest 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20::59:10</meta:creation-date>
    <dc:creator>Generated</dc:creator>
    <dc:date>2026-03-29T20::59:10</dc:date>
    <dc:language>en-US</dc:language>
    <meta:editing-cycles>1</meta:editing-cycles>
    <meta:editing-duration>PT0S</meta:editing-duration>
    <dc:title>en:status</dc:title>
  </office:meta>
</office:document-meta>
</file>