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h text:style-name="Heading_20_1" text:outline-level="1"><text:bookmark text:name="en:start"/><text:bookmark-start text:name="__RefHeading___osfree_project_1"/><text:bookmark-start text:name="osfree_project"/>osFree project<text:bookmark-end text:name="__RefHeading___osfree_project_1"/><text:bookmark-end text:name="osfree_project"/></text:h>
      <text:p text:style-name="Text_20_body"><draw:a xlink:type="simple" xlink:href="http://www.osfree.org/doku/doku.php?id=en:donate"><draw:frame draw:style-name="media" draw:name="7" text:anchor-type="as-char" draw:z-index="7" svg:width="0.50270833333333cm" svg:height="0.50270833333333cm"><draw:image xlink:href="Pictures/4656f2916abc0f2023092556f84431f8.gif" xlink:type="simple" xlink:show="embed" xlink:actuate="onLoad"/></draw:frame></draw:a><text:a xlink:type="simple" xlink:href="http://www.osfree.org/doku/doku.php?id=en:donate" text:style-name="Internet_20_link" text:visited-style-name="Visited_20_Internet_20_Link">Like it? 
Support us!</text:a> <draw:a xlink:type="simple" xlink:href="http://www.osfree.org/doku/doku.php?id=en:develop"><draw:frame draw:style-name="media" draw:name="8" text:anchor-type="as-char" draw:z-index="8" svg:width="0.58208333333333cm" svg:height="0.60854166666667cm"><draw:image xlink:href="Pictures/8454bd8e9f338fab80275dd75d8ea0e5.png" xlink:type="simple" xlink:show="embed" xlink:actuate="onLoad"/></draw:frame></draw:a><text:a xlink:type="simple" xlink:href="http://www.osfree.org/doku/doku.php?id=en:develop" text:style-name="Internet_20_link" text:visited-style-name="Visited_20_Internet_20_Link">Join us!</text:a></text:p>
      <text:p text:style-name="Text_20_body"><text:a xlink:type="simple" xlink:href="http://www.osfree.org/doku/doku.php?id=en:about" text:style-name="Internet_20_link" text:visited-style-name="Visited_20_Internet_20_Link">osFree</text:a> is a <text:a xlink:type="simple" xlink:href="https://en.wikipedia.org/wiki/FOSS" text:style-name="Internet_20_link" text:visited-style-name="Visited_20_Internet_20_Link">Free Open Source software</text:a> operating system development project, aiming to replace eventually all <text:a xlink:type="simple" xlink:href="http://www.osfree.org/doku/doku.php?id=en:os_2" text:style-name="Internet_20_link" text:visited-style-name="Visited_20_Internet_20_Link">OS/2</text:a> subsystems with Open source analogues. It aims for <text:a xlink:type="simple" xlink:href="https://en.wikipedia.org/wiki/OS/2" text:style-name="Internet_20_link" text:visited-style-name="Visited_20_Internet_20_Link">OS/2</text:a> Warp 4 (Merlin) as a base compatibility system, which does not mean that we will not support features of newer (OS/2 Warp Server for e-business, <text:a xlink:type="simple" xlink:href="https://en.wikipedia.org/wiki/eComStation" text:style-name="Internet_20_link" text:visited-style-name="Visited_20_Internet_20_Link">eComStation</text:a> and <text:a xlink:type="simple" xlink:href="https://en.wikipedia.org/wiki/ArcaOS" text:style-name="Internet_20_link" text:visited-style-name="Visited_20_Internet_20_Link">ArcaOS</text:a>) <text:a xlink:type="simple" xlink:href="https://en.wikipedia.org/wiki/OS/2" text:style-name="Internet_20_link" text:visited-style-name="Visited_20_Internet_20_Link">OS/2</text:a> versions. This includes rewriting not only user-level code but the <text:a xlink:type="simple" xlink:href="http://www.osfree.org/doku/doku.php?id=en:os_2" text:style-name="Internet_20_link" text:visited-style-name="Visited_20_Internet_20_Link">OS/2</text:a> kernel too.</text:p>
      <text:p text:style-name="Text_20_body">We're collecting existing code for <text:a xlink:type="simple" xlink:href="https://en.wikipedia.org/wiki/OS/2" text:style-name="Internet_20_link" text:visited-style-name="Visited_20_Internet_20_Link">OS/2</text:a> subsystems for years. Also we are developing our own bootloader named <text:a xlink:type="simple" xlink:href="http://www.osfree.org/doku/doku.php?id=en:freeldr" text:style-name="Internet_20_link" text:visited-style-name="Visited_20_Internet_20_Link">FreeLdr</text:a> and OS/2 personality for <text:a xlink:type="simple" xlink:href="https://en.wikipedia.org/wiki/L4_microkernel_family" text:style-name="Internet_20_link" text:visited-style-name="Visited_20_Internet_20_Link">L4</text:a> microkernel, i.e. a number of servers, implementing the Control Program (OS/2 kernel) Interface functionality in userspace. See <text:a xlink:type="simple" xlink:href="http://www.osfree.org/doku/doku.php?id=en:docs:general:index" text:style-name="Internet_20_link" text:visited-style-name="Visited_20_Internet_20_Link">osFree design and development concept</text:a> for more details. Visit the <text:a xlink:type="simple" xlink:href="irc://irc.inet.tele.dk/osfree" text:style-name="Internet_20_link" text:visited-style-name="Visited_20_Internet_20_Link">#osFree</text:a> IRC channel on the EFNet or <text:a xlink:type="simple" xlink:href="https://t.me/osfree_pub" text:style-name="Internet_20_link" text:visited-style-name="Visited_20_Internet_20_Link">https://t.me/osfree_pub</text:a> Telegram channel.</text:p>
      <text:p text:style-name="Text_20_body">Several projects with similar goals exist (or existed). <text:a xlink:type="simple" xlink:href="http://www.osfree.org/doku/doku.php?id=en:docs:projects" text:style-name="Internet_20_link" text:visited-style-name="Visited_20_Internet_20_Link">Here</text:a> is the brief comparison of goals and tasks of different projects.</text:p>
      <text:p text:style-name="Text_20_body">Our project is reusing the code of many <text:a xlink:type="simple" xlink:href="http://www.osfree.org/doku/doku.php?id=en:credits" text:style-name="Internet_20_link" text:visited-style-name="Visited_20_Internet_20_Link">opensource projects</text:a>.</text:p>
      <text:p text:style-name="Text_20_body">Our project addresses in hidden networks: <text:a xlink:type="simple" xlink:href="http://osfreeorgysalbcqrk3kqib55urra2mvtfmsoezcqwop2fed7jc64gqd.onion" text:style-name="Internet_20_link" text:visited-style-name="Visited_20_Internet_20_Link">Tor one</text:a>, <text:a xlink:type="simple" xlink:href="http://yf2xankbjprn7xs2pd67xix7idfqyxbbl2zul3dgwln2wwefqjsa.b32.i2p" text:style-name="Internet_20_link" text:visited-style-name="Visited_20_Internet_20_Link">I2P one</text:a>, <text:a xlink:type="simple" xlink:href="http://osfree.ygg/" text:style-name="Internet_20_link" text:visited-style-name="Visited_20_Internet_20_Link">Yggdrasil</text:a>.</text:p>
      <text:p text:style-name="Text_20_body">Also, we're available as <text:a xlink:type="simple" xlink:href="https://osfree.su" text:style-name="Internet_20_link" text:visited-style-name="Visited_20_Internet_20_Link">https://osfree.su</text:a> or <text:a xlink:type="simple" xlink:href="https://osfree.ru" text:style-name="Internet_20_link" text:visited-style-name="Visited_20_Internet_20_Link">https://osfree.ru</text:a>, and as <text:a xlink:type="simple" xlink:href="http://osfree.lib" text:style-name="Internet_20_link" text:visited-style-name="Visited_20_Internet_20_Link">http://osfree.lib</text:a> (the latter is domain in <text:a xlink:type="simple" xlink:href="https://sites.emercoin.com/" text:style-name="Internet_20_link" text:visited-style-name="Visited_20_Internet_20_Link">EmerDNS</text:a> decentralized DNS system). Also, in addition to https:, all domains can be accessed as http: too.</text:p>
      <text:list text:style-name="List_20_1" text:continue-numbering="false">
        <text:list-item>
          <text:p text:style-name="LastListParagraph_List_20_1_Content_First"> <text:a xlink:type="simple" xlink:href="http://www.osfree.org/doku/doku.php?id=en:about" text:style-name="Internet_20_link" text:visited-style-name="Visited_20_Internet_20_Link">Learn more</text:a></text:p>
        </text:list-item>
      </text:list>
      <text:h text:style-name="Heading_20_3" text:outline-level="3"><text:bookmark-start text:name="__RefHeading___project_news_2"/><text:bookmark-start text:name="project_news"/>Project News<text:bookmark-end text:name="__RefHeading___project_news_2"/><text:bookmark-end text:name="project_news"/></text:h>
      <text:list text:style-name="List_20_1" text:continue-numbering="false">
        <text:list-item>
          <text:p text:style-name="LastListParagraph_List_20_1_Content_First"> <text:a xlink:type="simple" xlink:href="http://www.osfree.org/doku/doku.php?id=en:news" text:style-name="Internet_20_link" text:visited-style-name="Visited_20_Internet_20_Link">More news</text:a></text:p>
        </text:list-item>
      </text:list>
      <text:h text:style-name="Heading_20_3" text:outline-level="3"><text:bookmark-start text:name="__RefHeading___osfree_userland_commit_log_3"/><text:bookmark-start text:name="osfree_userland_commit_log"/>osFree userland commit log<text:bookmark-end text:name="__RefHeading___osfree_userland_commit_log_3"/><text:bookmark-end text:name="osfree_userland_commit_log"/></text:h>
      <text:list text:style-name="List_20_1" text:continue-numbering="false">
        <text:list-item>
          <text:p text:style-name="List_20_1_Content_First"><text:a xlink:type="simple" xlink:href="https://github.com/osfree-project/osfree/commit/3fe32530de2ddc0960114f80250e058e24f275fa" text:style-name="Internet_20_link" text:visited-style-name="Visited_20_Internet_20_Link">Apply automatic changes</text:a> by prokushev (%2026/%07/%03 %08:%Jul)Apply automatic changes</text:p>
        </text:list-item>
        <text:list-item>
          <text:p text:style-name="List_20_1_Content"><text:a xlink:type="simple" xlink:href="https://github.com/osfree-project/osfree/commit/778129d110793c4478ae18c4136dc3b1bec5868b" text:style-name="Internet_20_link" text:visited-style-name="Visited_20_Internet_20_Link">Disabled build of unfinished parts of SOM.</text:a> by valerius2k (%2026/%07/%03 %07:%Jul)Disabled build of unfinished parts of SOM.</text:p>
        </text:list-item>
        <text:list-item>
          <text:p text:style-name="List_20_1_Content"><text:a xlink:type="simple" xlink:href="https://github.com/osfree-project/osfree/commit/ca245600a9e06ae8a4667b73562ada6e38043909" text:style-name="Internet_20_link" text:visited-style-name="Visited_20_Internet_20_Link">Apply automatic changes</text:a> by prokushev (%2026/%07/%02 %15:%Jul)Apply automatic changes</text:p>
        </text:list-item>
        <text:list-item>
          <text:p text:style-name="List_20_1_Content"><text:a xlink:type="simple" xlink:href="https://github.com/osfree-project/osfree/commit/51c55d62dc60e33d646720ca90bf0653cb672c56" text:style-name="Internet_20_link" text:visited-style-name="Visited_20_Internet_20_Link">Apply automatic changes</text:a> by prokushev (%2026/%07/%01 %19:%Jul)Apply automatic changes</text:p>
        </text:list-item>
        <text:list-item>
          <text:p text:style-name="List_20_1_Content"><text:a xlink:type="simple" xlink:href="https://github.com/osfree-project/osfree/commit/0ac7edec9ee6225ec4cdf9b28407bdb6b47ada17" text:style-name="Internet_20_link" text:visited-style-name="Visited_20_Internet_20_Link">Apply automatic changes</text:a> by prokushev (%2026/%07/%01 %17:%Jul)Apply automatic changes</text:p>
        </text:list-item>
        <text:list-item>
          <text:p text:style-name="List_20_1_Content"><text:a xlink:type="simple" xlink:href="https://github.com/osfree-project/osfree/commit/80342f13752a00c70e86fc6e07dc9b7f7ad0f860" text:style-name="Internet_20_link" text:visited-style-name="Visited_20_Internet_20_Link">Apply automatic changes</text:a> by prokushev (%2026/%07/%01 %14:%Jul)Apply automatic changes</text:p>
        </text:list-item>
        <text:list-item>
          <text:p text:style-name="List_20_1_Content"><text:a xlink:type="simple" xlink:href="https://github.com/osfree-project/osfree/commit/b098f80316ba48a4261d23a188c8301bf1329b92" text:style-name="Internet_20_link" text:visited-style-name="Visited_20_Internet_20_Link">Apply automatic changes</text:a> by prokushev (%2026/%07/%01 %11:%Jul)Apply automatic changes</text:p>
        </text:list-item>
        <text:list-item>
          <text:p text:style-name="List_20_1_Content"><text:a xlink:type="simple" xlink:href="https://github.com/osfree-project/osfree/commit/38af537836179c73ccc33efb71990f1826370a46" text:style-name="Internet_20_link" text:visited-style-name="Visited_20_Internet_20_Link">Apply automatic changes</text:a> by prokushev (%2026/%06/%30 %16:%Jun)Apply automatic changes</text:p>
        </text:list-item>
        <text:list-item>
          <text:p text:style-name="List_20_1_Content"><text:a xlink:type="simple" xlink:href="https://github.com/osfree-project/osfree/commit/bc245be9beb4234ad1a12c2e7823de1620a26859" text:style-name="Internet_20_link" text:visited-style-name="Visited_20_Internet_20_Link">Apply automatic changes</text:a> by prokushev (%2026/%06/%24 %16:%Jun)Apply automatic changes</text:p>
        </text:list-item>
        <text:list-item>
          <text:p text:style-name="List_20_1_Content"><text:a xlink:type="simple" xlink:href="https://github.com/osfree-project/osfree/commit/105637f523de188607ecc3ea4589f5fd3850eff0" text:style-name="Internet_20_link" text:visited-style-name="Visited_20_Internet_20_Link">Apply automatic changes</text:a> by prokushev (%2026/%06/%23 %16:%Jun)Apply automatic changes</text:p>
        </text:list-item>
        <text:list-item>
          <text:p text:style-name="List_20_1_Content"><text:a xlink:type="simple" xlink:href="https://github.com/osfree-project/osfree/commit/b26583ae2da816a2aeafdc06166edb541837719d" text:style-name="Internet_20_link" text:visited-style-name="Visited_20_Internet_20_Link">Apply automatic changes</text:a> by prokushev (%2026/%06/%15 %20:%Jun)Apply automatic changes</text:p>
        </text:list-item>
        <text:list-item>
          <text:p text:style-name="List_20_1_Content_Last"><text:a xlink:type="simple" xlink:href="https://github.com/osfree-project/osfree/commit/a757c3a80c775de1fe12c7ae82febe51f5b1d0cf" text:style-name="Internet_20_link" text:visited-style-name="Visited_20_Internet_20_Link">Apply automatic changes</text:a> by prokushev (%2026/%06/%15 %17:%Jun)Apply automatic changes</text:p>
        </text:list-item>
      </text:list>
      <text:h text:style-name="Heading_20_3" text:outline-level="3"><text:bookmark-start text:name="__RefHeading___osfree_os_2_personality_commit_log_4"/><text:bookmark-start text:name="osfree_os_2_personality_commit_log"/>osFree OS/2 personality commit log<text:bookmark-end text:name="__RefHeading___osfree_os_2_personality_commit_log_4"/><text:bookmark-end text:name="osfree_os_2_personality_commit_log"/></text:h>
      <text:list text:style-name="List_20_1" text:continue-numbering="false">
        <text:list-item>
          <text:p text:style-name="LastListParagraph_List_20_1_Content_First"><text:span text:style-name="Emphasis">An error occurred while fetching this feed: </text:span><text:a xlink:type="simple" xlink:href="https://github.com/osfree-project/os3/commits/master.atom" text:style-name="Internet_20_link" text:visited-style-name="Visited_20_Internet_20_Link">https://github.com/osfree-project/os3/commits/master.atom</text:a></text:p>
        </text:list-item>
      </text:list>
      <text:h text:style-name="Heading_20_3" text:outline-level="3"><text:bookmark-start text:name="__RefHeading___last_forum_topics_5"/><text:bookmark-start text:name="last_forum_topics"/>Last forum topics<text:bookmark-end text:name="__RefHeading___last_forum_topics_5"/><text:bookmark-end text:name="last_forum_topics"/></text:h>
      <text:list text:style-name="List_20_1" text:continue-numbering="false">
        <text:list-item>
          <text:p text:style-name="List_20_1_Content_First"><text:a xlink:type="simple" xlink:href="https://osfree.org/forum/viewtopic.php?p=2379#p2379" text:style-name="Internet_20_link" text:visited-style-name="Visited_20_Internet_20_Link">osFree.org site • im new here</text:a> by erikk71 (%2025/%02/%28 %23:%Feb)</text:p>
        </text:list-item>
        <text:list-item>
          <text:p text:style-name="List_20_1_Content"><text:a xlink:type="simple" xlink:href="https://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s://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s://osfree.org/forum/viewtopic.php?p=1944#p1944" text:style-name="Internet_20_link" text:visited-style-name="Visited_20_Internet_20_Link">General topics • Updated ISO</text:a> by valerius (%2019/%03/%23 %13:%Mar)</text:p>
        </text:list-item>
        <text:list-item>
          <text:p text:style-name="List_20_1_Content"><text:a xlink:type="simple" xlink:href="https://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s://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s://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s://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s://osfree.org/forum/viewtopic.php?p=1939#p1939" text:style-name="Internet_20_link" text:visited-style-name="Visited_20_Internet_20_Link">Off-Topic • Re: Nice link</text:a> by valerius (%2019/%03/%19 %00:%Mar)</text:p>
        </text:list-item>
        <text:list-item>
          <text:p text:style-name="List_20_1_Content"><text:a xlink:type="simple" xlink:href="https://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s://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s://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s://osfree.org/forum/viewtopic.php?p=1935#p1935" text:style-name="Internet_20_link" text:visited-style-name="Visited_20_Internet_20_Link">Off-Topic • Re: Nice link</text:a> by generalram (%2019/%03/%18 %22:%Mar)</text:p>
        </text:list-item>
        <text:list-item>
          <text:p text:style-name="List_20_1_Content"><text:a xlink:type="simple" xlink:href="https://osfree.org/forum/viewtopic.php?p=1934#p1934" text:style-name="Internet_20_link" text:visited-style-name="Visited_20_Internet_20_Link">Off-Topic • Support of third party programming languages</text:a> by generalram (%2019/%03/%18 %22:%Mar)</text:p>
        </text:list-item>
        <text:list-item>
          <text:p text:style-name="List_20_1_Content_Last"><text:a xlink:type="simple" xlink:href="https://osfree.org/forum/viewtopic.php?p=1933#p1933" text:style-name="Internet_20_link" text:visited-style-name="Visited_20_Internet_20_Link">osFree.org site • Donation link is broken</text:a> by generalram (%2019/%03/%18 %21:%Mar)</text:p>
        </text:list-item>
      </text:list>
      <text:h text:style-name="Heading_20_3" text:outline-level="3"><text:bookmark-start text:name="__RefHeading___roadmap_6"/><text:bookmark-start text:name="roadmap"/>Roadmap<text:bookmark-end text:name="__RefHeading___roadmap_6"/><text:bookmark-end text:name="roadmap"/></text:h>
      <text:p text:style-name="Text_20_body">We're now at the <text:span text:style-name="Strong_20_Emphasis">alpha</text:span> stage, which means that the current version is <text:span text:style-name="Strong_20_Emphasis">not feature-complete nor stable</text:span> and not recommended for everyday usage. The 0.0.x release series will still stay in alpha stage, and 0.9 release series will be marked as beta, meaning a system which is suitable for every day use.</text:p>
      <text:p text:style-name="Text_20_body">The next release will be 0.0.5, with an release date being open. See our <text:a xlink:type="simple" xlink:href="http://www.osfree.org/doku/doku.php?id=en:roadmap" text:style-name="Internet_20_link" text:visited-style-name="Visited_20_Internet_20_Link">osFree roadmap</text:a> for details.</text:p>
      <text:h text:style-name="Heading_20_3" text:outline-level="3"><text:bookmark-start text:name="__RefHeading___getting_access_to_site_areas_7"/><text:bookmark-start text:name="getting_access_to_site_areas"/>Getting access to site areas<text:bookmark-end text:name="__RefHeading___getting_access_to_site_areas_7"/><text:bookmark-end text:name="getting_access_to_site_areas"/></text:h>
      <text:p text:style-name="Text_20_body">The site has several separate areas, like <text:a xlink:type="simple" xlink:href="#en:start" text:style-name="Local_20_link" text:visited-style-name="Visited_20_Local_20_Link">wiki</text:a>, <text:a xlink:type="simple" xlink:href="https://osfree.org/forum/" text:style-name="Internet_20_link" text:visited-style-name="Visited_20_Internet_20_Link">forum</text:a>, <text:a xlink:type="simple" xlink:href="https://osfree.org/mantis/" text:style-name="Internet_20_link" text:visited-style-name="Visited_20_Internet_20_Link">bugtracker</text:a>, <text:a xlink:type="simple" xlink:href="https://osfree.org/roundcube/" text:style-name="Internet_20_link" text:visited-style-name="Visited_20_Internet_20_Link">webmail</text:a> and <text:a xlink:type="simple" xlink:href="https://osfree.org/dp/" text:style-name="Internet_20_link" text:visited-style-name="Visited_20_Internet_20_Link">dotProject</text:a>. If you want to get access to these, you should register <text:a xlink:type="simple" xlink:href="https://osfree.org/forum/ucp.php?mode=register" text:style-name="Internet_20_link" text:visited-style-name="Visited_20_Internet_20_Link">here</text:a> first. After you verify your account via email, you'll get access to all five parts of the site. Approval of user accounts by site admin is now disabled. After verification of your account, you need to wait 15 mins or less, until your account info is propagated from forum to another site parts. Note also, that there is a guest account (user: guest, password: guest), which allows you to login to the site areas, requiring a login (like a dotProject area). It gives you a read only access. Once you log in into the forum, you get access to wiki too, and vice versa. The same login applies to dotProject, webmail and bugtracker. After adding to “Users” group you'll get a write access to wiki, bugtracker and forum. If you want to contribute to site design or development, or to get a mail account, the admin can add you to corresponding user groups and your access level will be increased. In case of troubles, or questions, you can contact site <text:a xlink:type="simple" xlink:href="https://osfree.org/forum/memberlist.php?mode=contactadmin" text:style-name="Internet_20_link" text:visited-style-name="Visited_20_Internet_20_Link">admin</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4::01:31</meta:creation-date>
    <dc:creator>Generated</dc:creator>
    <dc:date>2026-07-06T14::01:31</dc:date>
    <dc:language>en-US</dc:language>
    <meta:editing-cycles>1</meta:editing-cycles>
    <meta:editing-duration>PT0S</meta:editing-duration>
    <dc:title>en:start</dc:title>
  </office:meta>
</office:document-meta>
</file>