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9"/><text:bookmark-start text:name="__RefHeading___september_2008_1"/><text:bookmark-start text:name="september_2008"/>19 September 2008<text:bookmark-end text:name="__RefHeading___september_2008_1"/><text:bookmark-end text:name="september_2008"/></text:h>
      <text:p text:style-name="Text_20_body">#osfree IRC channels work now at EFnet and eCSnet under control of osfreebot and eCoLabs/osfree bots. Thanks to Digi for hel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5:02</meta:creation-date>
    <dc:creator>Generated</dc:creator>
    <dc:date>2025-06-16T18::35:02</dc:date>
    <dc:language>en-US</dc:language>
    <meta:editing-cycles>1</meta:editing-cycles>
    <meta:editing-duration>PT0S</meta:editing-duration>
    <dc:title>en:news:news-2008-09-19</dc:title>
  </office:meta>
</office:document-meta>
</file>