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4-03"/><text:bookmark-start text:name="__RefHeading___april_3_2005_1"/><text:bookmark-start text:name="april_3_2005"/>April 3, 2005<text:bookmark-end text:name="__RefHeading___april_3_2005_1"/><text:bookmark-end text:name="april_3_2005"/></text:h>
      <text:p text:style-name="Text_20_body">Poll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04:18</meta:creation-date>
    <dc:creator>Generated</dc:creator>
    <dc:date>2025-06-16T18::04:18</dc:date>
    <dc:language>en-US</dc:language>
    <meta:editing-cycles>1</meta:editing-cycles>
    <meta:editing-duration>PT0S</meta:editing-duration>
    <dc:title>en:news:news-2005-04-03</dc:title>
  </office:meta>
</office:document-meta>
</file>