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10"/><text:bookmark-start text:name="__RefHeading___october_10_2003_1"/><text:bookmark-start text:name="october_10_2003"/>October 10, 2003<text:bookmark-end text:name="__RefHeading___october_10_2003_1"/><text:bookmark-end text:name="october_10_2003"/></text:h>
      <text:p text:style-name="Text_20_body">CVS instructions added. CVS installed. ‘Build level information’ book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9::52:40</meta:creation-date>
    <dc:creator>Generated</dc:creator>
    <dc:date>2025-04-30T09::52:40</dc:date>
    <dc:language>en-US</dc:language>
    <meta:editing-cycles>1</meta:editing-cycles>
    <meta:editing-duration>PT0S</meta:editing-duration>
    <dc:title>en:news:news-2003-10-10</dc:title>
  </office:meta>
</office:document-meta>
</file>