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minimal_set_of_api"/>Function name                 </text:p>
          </table:table-cell>
          <table:table-cell office:value-type="string" table:style-name="tableheader">
            <text:p text:style-name="Table_20_Heading">Ordinal        </text:p>
          </table:table-cell>
          <table:table-cell office:value-type="string" table:style-name="tableheader">
            <text:p text:style-name="Table_20_Heading">Module name     </text:p>
          </table:table-cell>
          <table:table-cell office:value-type="string" table:style-name="tableheader">
            <text:p text:style-name="Table_20_Heading">Declaration                       </text:p>
          </table:table-cell>
          <table:table-cell office:value-type="string" table:style-name="tableheader">
            <text:p text:style-name="Table_20_Heading">Comments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docs:os2:api:doserror" text:style-name="Internet_20_link" text:visited-style-name="Visited_20_Internet_20_Link">DosError</text:a>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 </text:p>
          </table:table-cell>
          <table:table-cell office:value-type="string" table:style-name="tablecell">
            <text:p text:style-name="tablealignleft">APIRET DosError(ULONG error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QueryCurrentDir  </text:p>
          </table:table-cell>
          <table:table-cell office:value-type="string" table:style-name="tablecell"/>
          <table:table-cell office:value-type="string" table:style-name="tablecell">
            <text:p text:style-name="tablealignleft">DOSCALLS  </text:p>
          </table:table-cell>
          <table:table-cell office:value-type="string" table:style-name="tablecell">
            <text:p text:style-name="tablealignleft">APIRET DosQueryCurrentDir(ULONG disknum, PBYTE pBuf, PULONG pcbBuf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ExecPgm  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 </text:p>
          </table:table-cell>
          <table:table-cell office:value-type="string" table:style-name="tablecell">
            <text:p text:style-name="tablealignleft">APIRET DosExecPgm(PCHAR pObjname, LONG cbObjname, ULONG execFlag, PSZ pArg, PSZ pEnv, PRESULT pRes, PSZ pName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osfree.org/doku/doku.php?id=docs:os2:api:viowrttty" text:style-name="Internet_20_link" text:visited-style-name="Visited_20_Internet_20_Link">VioWrtTTY</text:a>         </text:p>
          </table:table-cell>
          <table:table-cell office:value-type="string" table:style-name="tablecell"/>
          <table:table-cell office:value-type="string" table:style-name="tablecell">
            <text:p text:style-name="tablealignleft">EMXWRAP </text:p>
          </table:table-cell>
          <table:table-cell office:value-type="string" table:style-name="tablecell">
            <text:p text:style-name="tablealignleft">USHORT VioWrtTTY(PCH CharStr, USHORT Length, HVIO VioHandle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SetDefaultDisk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SetDefaultDisk(ULONG disknum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bdStringIn               </text:p>
          </table:table-cell>
          <table:table-cell office:value-type="string" table:style-name="tablecell"/>
          <table:table-cell office:value-type="string" table:style-name="tablecell">
            <text:p text:style-name="tablealignleft">EMXWRAP  </text:p>
          </table:table-cell>
          <table:table-cell office:value-type="string" table:style-name="tablecell">
            <text:p text:style-name="tablealignleft">USHORT KbdStringIn(PCH pch, PSTRINGINBUF pchin, USHORT Flag, HKBD hkbd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QueryCurrentDisk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QueryCurrentDisk(PULONG pdisknum, PULONG plogical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SetCurrentDir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SetCurrentDir(PSZ pszDir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Write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Write(HFILE hFile, PVOID pBuffer, ULONG cbWrite, PULONG pcbActual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osfree.org/doku/doku.php?id=docs:os2:api:dosquerysysinfo" text:style-name="Internet_20_link" text:visited-style-name="Visited_20_Internet_20_Link">DosQuerySysInfo</text:a>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QuerySysInfo(ULONG iStart, ULONG iLast, PVOID pBuf, ULONG cbBuf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Exit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DosExit(ULONG action, ULONG result)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05::09:42</meta:creation-date>
    <dc:creator>Generated</dc:creator>
    <dc:date>2025-04-30T05::09:42</dc:date>
    <dc:language>en-US</dc:language>
    <meta:editing-cycles>1</meta:editing-cycles>
    <meta:editing-duration>PT0S</meta:editing-duration>
    <dc:title>en:minimal_set_of_api</dc:title>
  </office:meta>
</office:document-meta>
</file>