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2tk"/><text:bookmark-start text:name="__RefHeading___os_2_warp_toolkit_samples_legal_notice_1"/><text:bookmark-start text:name="os_2_warp_toolkit_samples_legal_notice"/>OS/2 Warp Toolkit samples legal notice<text:bookmark-end text:name="__RefHeading___os_2_warp_toolkit_samples_legal_notice_1"/><text:bookmark-end text:name="os_2_warp_toolkit_samples_legal_notice"/></text:h>
      <text:p text:style-name="Text_20_body">The IBM OS/2 Developer's Toolkit includes header files, include files, and audio files. These files have extensions of .H, .HH, .XH, .INC, and .WAV. The Toolkit also contain programming tutorials illustrating OS/2 and multimedia programming techniques. Both executable and source files for these tutorials are included. You may copy and distribute the above header files, include files, audio files, and programming turorials in any form without payment to IBM, for the sole purposes of developing, using, marketing, and distributing application programs written to the OS/2 and MMPM/2 application programming interface. Each copy or any portion of these programming tutorials or any derivative work thereof, which are distributed to others, must include a copyright notice as follows: ”(C) Copyright (your company name) (year). All Rights Reserved.” The IBM Developer's Toolkit for OS/2 Warp includes a dynamic link library, SMAPI.DLL, for the Voice Type application programming interfaces. You may copy and distribute this library in object code form only, as part of your OS/2 software application program, without payment to IBM, provided that (1) you agree to indemnify, hold harmless and defend IBM against any claims, lawsuits and liabilities arising out of the use and distribution of your applications and (2) you distribute your applications pursuant to a license that prohibits the user from copying (except for backup purposes) or distributing this library.</text:p>
      <text:h text:style-name="Heading_20_4" text:outline-level="4"><text:bookmark-start text:name="__RefHeading___discussion_2"/><text:bookmark-start text:name="discussion"/>Discussion<text:bookmark-end text:name="__RefHeading___discussion_2"/><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9::53:25</meta:creation-date>
    <dc:creator>Generated</dc:creator>
    <dc:date>2025-06-17T09::53:25</dc:date>
    <dc:language>en-US</dc:language>
    <meta:editing-cycles>1</meta:editing-cycles>
    <meta:editing-duration>PT0S</meta:editing-duration>
    <dc:title>en:legal:os2tk</dc:title>
  </office:meta>
</office:document-meta>
</file>