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modewait"/><text:bookmark-start text:name="__RefHeading___viomodewait_1"/><text:bookmark-start text:name="viomodewait"/>VioModeWait<text:bookmark-end text:name="__RefHeading___viomodewait_1"/><text:bookmark-end text:name="viomodewait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allows a graphics mode application to be notified when it must restore its video mode, state, and modified display adapter registers. The return from this function call provides the notification. </text:p>
      <text:p text:style-name="Text_20_body"><text:span text:style-name="Emphasis">VioModeWait</text:span> (RequestType, NotifyType, Reserved) </text:p>
      <text:p text:style-name="Text_20_body"><text:span text:style-name="Emphasis">RequestType</text:span> (<text:span text:style-name="Strong_20_Emphasis">USHORT</text:span>) - input 
Application request event. RequestType = 0 indicates the application wants to be notified at the end of a pop-up to restore its mode. RequestType = 0 is the only event supported by <text:a xlink:type="simple" xlink:href="#en:ibm:prcp:vio:modewait" text:style-name="Local_20_link" text:visited-style-name="Visited_20_Local_20_Link">VioModeWait</text:a>. </text:p>
      <text:p text:style-name="Text_20_body"><text:span text:style-name="Emphasis">NotifyType</text:span> (<text:span text:style-name="Strong_20_Emphasis">PUSHORT</text:span>) - output 
Address of the operation to be performed by the application returning from <text:a xlink:type="simple" xlink:href="#en:ibm:prcp:vio:modewait" text:style-name="Local_20_link" text:visited-style-name="Visited_20_Local_20_Link">VioModeWait</text:a>. <text:span text:style-name="Emphasis">NotifyType</text:span> = 0, indicating restore mode, is the only type of notification returned. </text:p>
      <text:p text:style-name="Text_20_body"><text:span text:style-name="Emphasis">Reserved</text:span> (<text:span text:style-name="Strong_20_Emphasis">USHORT</text:span>) - input 
Reserved word of 0s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21 </text:p>
          </table:table-cell>
          <table:table-cell office:value-type="string" table:style-name="tablecell">
            <text:p text:style-name="tablealignleft">ERROR_VIO_INVALID_PARMS </text:p>
          </table:table-cell>
        </table:table-row>
        <table:table-row>
          <table:table-cell office:value-type="string" table:style-name="tablecell">
            <text:p text:style-name="tablealignleft">422 </text:p>
          </table:table-cell>
          <table:table-cell office:value-type="string" table:style-name="tablecell">
            <text:p text:style-name="tablealignleft">ERROR_VIO_FUNCTION_OWNED </text:p>
          </table:table-cell>
        </table:table-row>
        <table:table-row>
          <table:table-cell office:value-type="string" table:style-name="tablecell">
            <text:p text:style-name="tablealignleft">423 </text:p>
          </table:table-cell>
          <table:table-cell office:value-type="string" table:style-name="tablecell">
            <text:p text:style-name="tablealignleft">ERROR_VIO_RETURN </text:p>
          </table:table-cell>
        </table:table-row>
        <table:table-row>
          <table:table-cell office:value-type="string" table:style-name="tablecell">
            <text:p text:style-name="tablealignleft">424 </text:p>
          </table:table-cell>
          <table:table-cell office:value-type="string" table:style-name="tablecell">
            <text:p text:style-name="tablealignleft">ERROR_SCS_INVALID_FUNCTION </text:p>
          </table:table-cell>
        </table:table-row>
        <table:table-row>
          <table:table-cell office:value-type="string" table:style-name="tablecell">
            <text:p text:style-name="tablealignleft">428 </text:p>
          </table:table-cell>
          <table:table-cell office:value-type="string" table:style-name="tablecell">
            <text:p text:style-name="tablealignleft">ERROR_VIO_NO_SAVE_RESTORE_THD </text:p>
          </table:table-cell>
        </table:table-row>
        <table:table-row>
          <table:table-cell office:value-type="string" table:style-name="tablecell">
            <text:p text:style-name="tablealignleft">430 </text:p>
          </table:table-cell>
          <table:table-cell office:value-type="string" table:style-name="tablecell">
            <text:p text:style-name="tablealignleft">ERROR_VIO_ILLEGAL_DURING_POPUP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</table:table-row>
      </table:table>
      <text:p text:style-name="Text_20_body"><text:span text:style-name="Strong_20_Emphasis">Remarks</text:span></text:p>
      <text:p text:style-name="Text_20_body">At the completion of an application or hard error pop-up (reference <text:a xlink:type="simple" xlink:href="http://www.osfree.org/doku/doku.php?id=en:ibm:prcp:vio:popup" text:style-name="Internet_20_link" text:visited-style-name="Visited_20_Internet_20_Link">VioPopUp</text:a>), OS/2 notifies the session that was originally interrupted for the pop-up to restore its mode. The return from this function call provides that notification. The thread that issued the call must perform the restore and then immediately re-issue <text:a xlink:type="simple" xlink:href="#en:ibm:prcp:vio:modewait" text:style-name="Local_20_link" text:visited-style-name="Visited_20_Local_20_Link">VioModeWait</text:a>. </text:p>
      <text:p text:style-name="Text_20_body">When an application's <text:a xlink:type="simple" xlink:href="#en:ibm:prcp:vio:modewait" text:style-name="Local_20_link" text:visited-style-name="Visited_20_Local_20_Link">VioModeWait</text:a> thread is notified, the thread must restore its video mode, state, and modified display adapter registers. An application's <text:a xlink:type="simple" xlink:href="#en:ibm:prcp:vio:modewait" text:style-name="Local_20_link" text:visited-style-name="Visited_20_Local_20_Link">VioModeWait</text:a> thread does not restore the physical display buffer. OS/2 saves/restores the physical display buffer over a pop-up. </text:p>
      <text:p text:style-name="Text_20_body">Only one process for a session can issue <text:a xlink:type="simple" xlink:href="#en:ibm:prcp:vio:modewait" text:style-name="Local_20_link" text:visited-style-name="Visited_20_Local_20_Link">VioModeWait</text:a>. The first process that issues <text:a xlink:type="simple" xlink:href="#en:ibm:prcp:vio:modewait" text:style-name="Local_20_link" text:visited-style-name="Visited_20_Local_20_Link">VioModeWait</text:a> becomes the owner of this function. (Refer to <text:a xlink:type="simple" xlink:href="http://www.osfree.org/doku/doku.php?id=en:ibm:prcp:vio:modeundo" text:style-name="Internet_20_link" text:visited-style-name="Visited_20_Internet_20_Link">VioModeUndo</text:a>.) </text:p>
      <text:p text:style-name="Text_20_body">An application must issue <text:a xlink:type="simple" xlink:href="#en:ibm:prcp:vio:modewait" text:style-name="Local_20_link" text:visited-style-name="Visited_20_Local_20_Link">VioModeWait</text:a> only if it writes directly to the registers on the display adapter. Otherwise, the application can allow OS/2 to perform the required restore by not issuing <text:a xlink:type="simple" xlink:href="#en:ibm:prcp:vio:modewait" text:style-name="Local_20_link" text:visited-style-name="Visited_20_Local_20_Link">VioModeWait</text:a>. </text:p>
      <text:p text:style-name="Text_20_body">When an application issues <text:a xlink:type="simple" xlink:href="#en:ibm:prcp:vio:modewait" text:style-name="Local_20_link" text:visited-style-name="Visited_20_Local_20_Link">VioModeWait</text:a>, it is also required to issue <text:a xlink:type="simple" xlink:href="http://www.osfree.org/doku/doku.php?id=en:ibm:prcp:vio:savredrawwait" text:style-name="Internet_20_link" text:visited-style-name="Visited_20_Internet_20_Link">VioSavRedrawWait</text:a> to be notified at screen switch time to perform a full save or restore (reference <text:a xlink:type="simple" xlink:href="http://www.osfree.org/doku/doku.php?id=en:ibm:prcp:vio:savredrawwait" text:style-name="Internet_20_link" text:visited-style-name="Visited_20_Internet_20_Link">VioSavRedrawWait</text:a>. Two application threads must be dedicated to performing these operations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ModeWait<text:span text:style-name="highlight_br0">(</text:span>RequestType<text:span text:style-name="highlight_sy0">,</text:span> NotifyType<text:span text:style-name="highlight_sy0">,</text:span> Reserved<text:span text:style-name="highlight_br0">)</text:span><text:span text:style-name="highlight_sy0">;</text:span><text:line-break/> <text:line-break/>USHORT<text:s text:c="11"/>RequestType<text:span text:style-name="highlight_sy0">;</text:span><text:s text:c="3"/><text:span text:style-name="highlight_coMULTI">/* Request type */</text:span><text:line-break/>PUSHORT<text:s text:c="10"/>NotifyType<text:span text:style-name="highlight_sy0">;</text:span><text:s text:c="4"/><text:span text:style-name="highlight_coMULTI">/* Notify type (returned) */</text:span><text:line-break/>USHORT<text:s text:c="11"/>Reserved<text:span text:style-name="highlight_sy0">;</text:span><text:s text:c="6"/><text:span text:style-name="highlight_coMULTI">/* Reserved (must be zero)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ModeWait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RequestType<text:s text:c="3"/><text:span text:style-name="highlight_co1">;Request type</text:span><text:line-break/><text:span text:style-name="highlight_kw1">PUSH</text:span>@<text:s text:c="2"/><text:span text:style-name="highlight_kw6">WORD</text:span><text:s text:c="4"/>NotifyType<text:s text:c="4"/><text:span text:style-name="highlight_co1">;Notify type (returned)</text:span>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CALL</text:span><text:s text:c="3"/>VioModeWait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3::49:10</meta:creation-date>
    <dc:creator>Generated</dc:creator>
    <dc:date>2026-07-26T03::49:10</dc:date>
    <dc:language>en-US</dc:language>
    <meta:editing-cycles>1</meta:editing-cycles>
    <meta:editing-duration>PT0S</meta:editing-duration>
    <dc:title>en:ibm:prcp:vio:modewait</dc:title>
  </office:meta>
</office:document-meta>
</file>