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current settings of the palette registers, overscan (border) color, blink/background intensity switch, color registers, underline location, or target <text:a xlink:type="simple" xlink:href="http://www.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www.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www.osfree.org/doku/doku.php?id=en:ibm:prcp:vio:setmode" text:style-name="Internet_20_link" text:visited-style-name="Visited_20_Internet_20_Link">VioSetMode</text:a> Display Configuration, and request type = 5, Get Underline Location, are not supported in the family API.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12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13_1"/>
        <table:table-row>
          <table:table-cell office:value-type="string" table:style-name="tablecell">
            <text:p text:style-name="Preformatted_20_Text">VIOPALSTATE <text:span text:style-name="highlight_kw5">struc</text:span><text:line-break/><text:s text:c="2"/>viopal_cb<text:s text:c="15"/><text:span text:style-name="highlight_kw5">dw</text:span> ? <text:span text:style-name="highlight_co1">;Length of this structure in bytes</text:span><text:line-break/><text:s text:c="2"/>viopal_type<text:s text:c="13"/><text:span text:style-name="highlight_kw5">dw</text:span> ? <text:span text:style-name="highlight_co1">;Request type=0 get palette registers</text:span><text:line-break/><text:s text:c="2"/>viopal_iFirst<text:s text:c="11"/><text:span text:style-name="highlight_kw5">dw</text:span> ? <text:span text:style-name="highlight_co1">;First palette register to return</text:span><text:line-break/><text:s text:c="2"/>viopal_acolor<text:s text:c="2"/><text:span text:style-name="highlight_kw5">dw</text:span> <text:span text:style-name="highlight_nu0">1</text:span><text:s text:c="2"/>dup <text:span text:style-name="highlight_br0">(</text:span>?<text:span text:style-name="highlight_br0">)</text:span> <text:span text:style-name="highlight_co1">;Color value palette register</text:span><text:line-break/>VIOPALSTATE ends<text:line-break/> <text:line-break/>VIOOVERSCAN <text:span text:style-name="highlight_kw5">struc</text:span><text:line-break/><text:s text:c="2"/>vioos_cb<text:s text:c="16"/><text:span text:style-name="highlight_kw5">dw</text:span> ? <text:span text:style-name="highlight_co1">;Length of this structure</text:span><text:line-break/><text:s text:c="2"/>vioos_type<text:s text:c="14"/><text:span text:style-name="highlight_kw5">dw</text:span> ? <text:span text:style-name="highlight_co1">;Request type=1 get overscan (border) color</text:span><text:line-break/><text:s text:c="2"/>vioos_color<text:s text:c="13"/><text:span text:style-name="highlight_kw5">dw</text:span> ? <text:span text:style-name="highlight_co1">;Color value</text:span><text:line-break/>VIOOVERSCAN ends<text:line-break/> <text:line-break/>VIOINTENSITY <text:span text:style-name="highlight_kw5">struc</text:span><text:line-break/><text:s text:c="2"/>vioint_cb<text:s text:c="15"/><text:span text:style-name="highlight_kw5">dw</text:span> ? <text:span text:style-name="highlight_co1">;Length of this structure</text:span><text:line-break/><text:s text:c="2"/>vioint_type<text:s text:c="13"/><text:span text:style-name="highlight_kw5">dw</text:span> ? <text:span text:style-name="highlight_co1">;Request type=2 get blink/background</text:span><text:line-break/><text:s text:c="30"/><text:span text:style-name="highlight_co1">; intensity switch</text:span><text:line-break/><text:s text:c="2"/>vioint_fs<text:s text:c="15"/><text:span text:style-name="highlight_kw5">dw</text:span> ? <text:span text:style-name="highlight_co1">;Value of blink/background switch</text:span><text:line-break/>VIOINTENSITY ends<text:line-break/> <text:line-break/>VIOCOLORREG <text:span text:style-name="highlight_kw5">struc</text:span><text:line-break/><text:s text:c="2"/>viocreg_cb<text:s text:c="14"/><text:span text:style-name="highlight_kw5">dw</text:span> ? <text:span text:style-name="highlight_co1">;</text:span><text:line-break/><text:s text:c="2"/>viocreg_type<text:s text:c="12"/><text:span text:style-name="highlight_kw5">dw</text:span> ? <text:span text:style-name="highlight_co1">;</text:span><text:line-break/><text:s text:c="2"/>viocreg_firstcolorreg<text:s text:c="3"/><text:span text:style-name="highlight_kw5">dw</text:span> ? <text:span text:style-name="highlight_co1">;</text:span><text:line-break/><text:s text:c="2"/>viocreg_numcolorregs<text:s text:c="4"/><text:span text:style-name="highlight_kw5">dw</text:span> ? <text:span text:style-name="highlight_co1">;</text:span><text:line-break/><text:s text:c="2"/>viocreg_colorregaddr<text:s text:c="4"/><text:span text:style-name="highlight_kw5">dd</text:span> ? <text:span text:style-name="highlight_co1">;</text:span><text:line-break/>VIOCOLORREG ends<text:line-break/> <text:line-break/>VIOSETULINELOC <text:span text:style-name="highlight_kw5">struc</text:span><text:line-break/><text:s text:c="2"/>viouline_cb<text:s text:c="13"/><text:span text:style-name="highlight_kw5">dw</text:span> ? <text:span text:style-name="highlight_co1">;</text:span><text:line-break/><text:s text:c="2"/>viouline_type<text:s text:c="11"/><text:span text:style-name="highlight_kw5">dw</text:span> ? <text:span text:style-name="highlight_co1">;</text:span><text:line-break/><text:s text:c="2"/>viouline_scanline<text:s text:c="7"/><text:span text:style-name="highlight_kw5">dw</text:span> ? <text:span text:style-name="highlight_co1">;</text:span><text:line-break/>VIOSETULINELOC ends<text:line-break/> <text:line-break/>VIOSETTARGET <text:span text:style-name="highlight_kw5">struc</text:span><text:line-break/><text:s text:c="2"/>viosett_cb<text:s text:c="15"/><text:span text:style-name="highlight_kw5">dw</text:span> ? <text:span text:style-name="highlight_co1">;</text:span><text:line-break/><text:s text:c="2"/>viosett_type<text:s text:c="13"/><text:span text:style-name="highlight_kw5">dw</text:span> ? <text:span text:style-name="highlight_co1">;</text:span><text:line-break/><text:s text:c="2"/>viosett_defaultalgorithm <text:span text:style-name="highlight_kw5">dw</text:span> ? <text:span text:style-name="highlight_co1">;</text:span><text:line-break/>VIOSETTARGET<text:s text:c="4"/>ends<text:line-break/> <text:line-break/>EXTRN<text:s text:c="2"/>VioGetState<text:span text:style-name="highlight_sy1">:</text:span>FAR<text:line-break/>INCL_VIO<text:s text:c="12"/><text:span text:style-name="highlight_kw5">EQU</text:span> <text:span text:style-name="highlight_nu0">1</text:span><text:line-break/> <text:line-break/><text:span text:style-name="highlight_kw1">PUSH</text:span>@<text:s text:c="2"/>OTHER<text:s text:c="3"/>RequestBlock<text:s text:c="5"/><text:span text:style-name="highlight_co1">;Request block</text:span><text:line-break/><text:span text:style-name="highlight_kw1">PUSH</text:span><text:s text:c="3"/><text:span text:style-name="highlight_kw6">WORD</text:span><text:s text:c="4"/>VioHandle<text:s text:c="8"/><text:span text:style-name="highlight_co1">;Vio handle</text:span><text:line-break/><text:span text:style-name="highlight_kw1">CALL</text:span><text:s text:c="3"/>VioGetStat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3::30:19</meta:creation-date>
    <dc:creator>Generated</dc:creator>
    <dc:date>2025-04-30T13::30:19</dc:date>
    <dc:language>en-US</dc:language>
    <meta:editing-cycles>1</meta:editing-cycles>
    <meta:editing-duration>PT0S</meta:editing-duration>
    <dc:title>en:ibm:prcp:vio:getstate</dc:title>
  </office:meta>
</office:document-meta>
</file>