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urPos<text:span text:style-name="highlight_br0">(</text:span>Row<text:span text:style-name="highlight_sy0">,</text:span> Column<text:span text:style-name="highlight_sy0">,</text:span> VioHandle<text:span text:style-name="highlight_br0">)</text:span><text:span text:style-name="highlight_sy0">;</text:span><text:line-break/> <text:line-break/>PUSHORT<text:s text:c="10"/>Row<text:span text:style-name="highlight_sy0">;</text:span><text:s text:c="11"/><text:span text:style-name="highlight_coMULTI">/* Row return data */</text:span><text:line-break/>PUSHORT<text:s text:c="10"/>Column<text:span text:style-name="highlight_sy0">;</text:span><text:s text:c="8"/><text:span text:style-name="highlight_coMULTI">/* Column return data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urPos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Row<text:s text:c="11"/><text:span text:style-name="highlight_co1">;Row return data</text:span><text:line-break/><text:span text:style-name="highlight_kw1">PUSH</text:span>@<text:s text:c="2"/><text:span text:style-name="highlight_kw6">WORD</text:span><text:s text:c="4"/>Column<text:s text:c="8"/><text:span text:style-name="highlight_co1">;Column return data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Po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02:45</meta:creation-date>
    <dc:creator>Generated</dc:creator>
    <dc:date>2024-06-12T23::02:45</dc:date>
    <dc:language>en-US</dc:language>
    <meta:editing-cycles>1</meta:editing-cycles>
    <meta:editing-duration>PT0S</meta:editing-duration>
    <dc:title>en:ibm:prcp:vio:getcurpos</dc:title>
  </office:meta>
</office:document-meta>
</file>