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vio"/><text:bookmark-start text:name="__RefHeading___video_functions_1"/><text:bookmark-start text:name="video_functions"/>Video Functions<text:bookmark-end text:name="__RefHeading___video_functions_1"/><text:bookmark-end text:name="video_functions"/></text:h>
      <text:p text:style-name="Text_20_body">This section reflects the Video API interface of OS/2 only. </text:p>
      <text:p text:style-name="Text_20_body">If ERROR_VIO_SEE_ERROR_LOG is returned, further information about the error that occurred can be obtained by calling WinGetLast Error. </text:p>
      <text:p text:style-name="Text_20_body"><text:span text:style-name="Strong_20_Emphasis">Notes</text:span>: </text:p>
      <text:list text:style-name="List_20_1" text:continue-numbering="false">
        <text:list-item>
          <text:p text:style-name="List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List_20_1_Content"> Calls marked xWPM are not windowable and are not supported by Presentation Manager. They can be used in OS/2 mode. </text:p>
        </text:list-item>
        <text:list-item>
          <text:p text:style-name="List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://www.osfree.org/doku/doku.php?id=en:ibm:prcp:vio:dereg" text:style-name="Internet_20_link" text:visited-style-name="Visited_20_Internet_20_Link">Vio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<text:a xlink:type="simple" xlink:href="http://www.osfree.org/doku/doku.php?id=en:ibm:prcp:vio:scrlock" text:style-name="Internet_20_link" text:visited-style-name="Visited_20_Internet_20_Link">VioScr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://www.osfree.org/doku/doku.php?id=en:ibm:prcp:vio: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<text:a xlink:type="simple" xlink:href="http://www.osfree.org/doku/doku.php?id=en:ibm:prcp:vio:scrolldn" text:style-name="Internet_20_link" text:visited-style-name="Visited_20_Internet_20_Link">VioScrollDn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://www.osfree.org/doku/doku.php?id=en:ibm:prcp:vio: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<text:a xlink:type="simple" xlink:href="http://www.osfree.org/doku/doku.php?id=en:ibm:prcp:vio:scrolllf" text:style-name="Internet_20_link" text:visited-style-name="Visited_20_Internet_20_Link">VioScrollLf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://www.osfree.org/doku/doku.php?id=en:ibm:prcp:vio: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<text:a xlink:type="simple" xlink:href="http://www.osfree.org/doku/doku.php?id=en:ibm:prcp:vio:scrollrt" text:style-name="Internet_20_link" text:visited-style-name="Visited_20_Internet_20_Link">VioScrollR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://www.osfree.org/doku/doku.php?id=en:ibm:prcp:vio:getconfig" text:style-name="Internet_20_link" text:visited-style-name="Visited_20_Internet_20_Link">VioGetConfig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<text:a xlink:type="simple" xlink:href="http://www.osfree.org/doku/doku.php?id=en:ibm:prcp:vio:scrollup" text:style-name="Internet_20_link" text:visited-style-name="Visited_20_Internet_20_Link">VioScrollUp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://www.osfree.org/doku/doku.php?id=en:ibm:prcp:vio: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<text:a xlink:type="simple" xlink:href="http://www.osfree.org/doku/doku.php?id=en:ibm:prcp:vio:scrunlock" text:style-name="Internet_20_link" text:visited-style-name="Visited_20_Internet_20_Link">VioScrUn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://www.osfree.org/doku/doku.php?id=en:ibm:prcp:vio:getcurpos" text:style-name="Internet_20_link" text:visited-style-name="Visited_20_Internet_20_Link">VioGetCurPos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a xlink:type="simple" xlink:href="http://www.osfree.org/doku/doku.php?id=en:ibm:prcp:vio:setansi" text:style-name="Internet_20_link" text:visited-style-name="Visited_20_Internet_20_Link">VioSetAns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://www.osfree.org/doku/doku.php?id=en:ibm:prcp:vio:getcurtype" text:style-name="Internet_20_link" text:visited-style-name="Visited_20_Internet_20_Link">VioGetCurTyp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<text:a xlink:type="simple" xlink:href="http://www.osfree.org/doku/doku.php?id=en:ibm:prcp:vio:setcp" text:style-name="Internet_20_link" text:visited-style-name="Visited_20_Internet_20_Link">VioSetC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://www.osfree.org/doku/doku.php?id=en:ibm:prcp:vio:getfont" text:style-name="Internet_20_link" text:visited-style-name="Visited_20_Internet_20_Link">VioGetFon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<text:a xlink:type="simple" xlink:href="http://www.osfree.org/doku/doku.php?id=en:ibm:prcp:vio:setcurpos" text:style-name="Internet_20_link" text:visited-style-name="Visited_20_Internet_20_Link">VioSetCurPos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://www.osfree.org/doku/doku.php?id=en:ibm:prcp:vio:getmode" text:style-name="Internet_20_link" text:visited-style-name="Visited_20_Internet_20_Link">VioGetMod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<text:a xlink:type="simple" xlink:href="http://www.osfree.org/doku/doku.php?id=en:ibm:prcp:vio:setcurtype" text:style-name="Internet_20_link" text:visited-style-name="Visited_20_Internet_20_Link">VioSetCurTyp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://www.osfree.org/doku/doku.php?id=en:ibm:prcp:vio:getphysbuf" text:style-name="Internet_20_link" text:visited-style-name="Visited_20_Internet_20_Link">VioGetPhysBuf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<text:a xlink:type="simple" xlink:href="http://www.osfree.org/doku/doku.php?id=en:ibm:prcp:vio:setfont" text:style-name="Internet_20_link" text:visited-style-name="Visited_20_Internet_20_Link">VioSetFon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://www.osfree.org/doku/doku.php?id=en:ibm:prcp:vio:getstate" text:style-name="Internet_20_link" text:visited-style-name="Visited_20_Internet_20_Link">VioGetStat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<text:a xlink:type="simple" xlink:href="http://www.osfree.org/doku/doku.php?id=en:ibm:prcp:vio:setmode" text:style-name="Internet_20_link" text:visited-style-name="Visited_20_Internet_20_Link">VioSetMod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://www.osfree.org/doku/doku.php?id=en:ibm:prcp:vio: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<text:a xlink:type="simple" xlink:href="http://www.osfree.org/doku/doku.php?id=en:ibm:prcp:vio:setstate" text:style-name="Internet_20_link" text:visited-style-name="Visited_20_Internet_20_Link">VioSetStat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://www.osfree.org/doku/doku.php?id=en:ibm:prcp:modeundo" text:style-name="Internet_20_link" text:visited-style-name="Visited_20_Internet_20_Link">VioModeUndo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<text:a xlink:type="simple" xlink:href="http://www.osfree.org/doku/doku.php?id=en:ibm:prcp:vio:showbuf" text:style-name="Internet_20_link" text:visited-style-name="Visited_20_Internet_20_Link">VioShowBu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://www.osfree.org/doku/doku.php?id=en:ibm:prcp:vio:modewait" text:style-name="Internet_20_link" text:visited-style-name="Visited_20_Internet_20_Link">VioModeWait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<text:a xlink:type="simple" xlink:href="http://www.osfree.org/doku/doku.php?id=en:ibm:prcp:vio:wrtcellstr" text:style-name="Internet_20_link" text:visited-style-name="Visited_20_Internet_20_Link">VioWrtCell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://www.osfree.org/doku/doku.php?id=en:ibm:prcp:vio: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<text:a xlink:type="simple" xlink:href="http://www.osfree.org/doku/doku.php?id=en:ibm:prcp:vio:wrtcharstr" text:style-name="Internet_20_link" text:visited-style-name="Visited_20_Internet_20_Link">VioWrtChar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://www.osfree.org/doku/doku.php?id=en:ibm:prcp:vio:prtsc" text:style-name="Internet_20_link" text:visited-style-name="Visited_20_Internet_20_Link">VioPrtSc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<text:a xlink:type="simple" xlink:href="http://www.osfree.org/doku/doku.php?id=en:ibm:prcp:vio:wrtcharstratt" text:style-name="Internet_20_link" text:visited-style-name="Visited_20_Internet_20_Link">VioWrtCharStrAt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://www.osfree.org/doku/doku.php?id=en:ibm:prcp:vio:prtsctoggle" text:style-name="Internet_20_link" text:visited-style-name="Visited_20_Internet_20_Link">VioPrtScToggle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<text:a xlink:type="simple" xlink:href="http://www.osfree.org/doku/doku.php?id=en:ibm:prcp:vio:wrtnattr" text:style-name="Internet_20_link" text:visited-style-name="Visited_20_Internet_20_Link">VioWrtNAt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://www.osfree.org/doku/doku.php?id=en:ibm:prcp:vio:readcellstr" text:style-name="Internet_20_link" text:visited-style-name="Visited_20_Internet_20_Link">VioReadCell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2 </text:p>
          </table:table-cell>
          <table:table-cell office:value-type="string" table:style-name="tablecell">
            <text:p text:style-name="tablealignleft"><text:a xlink:type="simple" xlink:href="http://www.osfree.org/doku/doku.php?id=en:ibm:prcp:vio:wrtncell" text:style-name="Internet_20_link" text:visited-style-name="Visited_20_Internet_20_Link">VioWrtNCell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://www.osfree.org/doku/doku.php?id=en:ibm:prcp:vio:readcharstr" text:style-name="Internet_20_link" text:visited-style-name="Visited_20_Internet_20_Link">VioReadChar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<text:a xlink:type="simple" xlink:href="http://www.osfree.org/doku/doku.php?id=en:ibm:prcp:vio:wrtnchar" text:style-name="Internet_20_link" text:visited-style-name="Visited_20_Internet_20_Link">VioWrtNCha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://www.osfree.org/doku/doku.php?id=en:ibm:prcp:vio:register" text:style-name="Internet_20_link" text:visited-style-name="Visited_20_Internet_20_Link">Vio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<text:a xlink:type="simple" xlink:href="http://www.osfree.org/doku/doku.php?id=en:ibm:prcp:vio:wrttty" text:style-name="Internet_20_link" text:visited-style-name="Visited_20_Internet_20_Link">VioWrtTTY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://www.osfree.org/doku/doku.php?id=en:ibm:prcp:vio:savredrawundo" text:style-name="Internet_20_link" text:visited-style-name="Visited_20_Internet_20_Link">VioSavRedrawUndo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://www.osfree.org/doku/doku.php?id=en:ibm:prcp:vio:savredrawwait" text:style-name="Internet_20_link" text:visited-style-name="Visited_20_Internet_20_Link">VioSavRedrawWait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7::24:43</meta:creation-date>
    <dc:creator>Generated</dc:creator>
    <dc:date>2026-07-23T07::24:43</dc:date>
    <dc:language>en-US</dc:language>
    <meta:editing-cycles>1</meta:editing-cycles>
    <meta:editing-duration>PT0S</meta:editing-duration>
    <dc:title>en:ibm:prcp:vio</dc:title>
  </office:meta>
</office:document-meta>
</file>