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mou"/><text:bookmark-start text:name="__RefHeading___mouse_function_calls_1"/><text:bookmark-start text:name="mouse_function_calls"/>Mouse Function Calls<text:bookmark-end text:name="__RefHeading___mouse_function_calls_1"/><text:bookmark-end text:name="mouse_function_calls"/></text:h>
      <text:p text:style-name="Text_20_body">This section reflects the Mouse API interface of OS/2 only. </text:p>
      <text:p text:style-name="Text_20_body">For information regarding mouse device drivers, mouse pointer draw device, mouse installation and mouse IOCTLs, refer to IBM Operating System/2 Version 1.2 I/O Subsystems And Device Support Volume 1. </text:p>
      <text:p text:style-name="Text_20_body"><text:span text:style-name="Strong_20_Emphasis">Notes</text:span>:</text:p>
      <text:list text:style-name="List_20_1" text:continue-numbering="false">
        <text:list-item>
          <text:p text:style-name="List_20_1_Content_First"> Calls marked xWPM are not windowable and are not supported by Presentation Manager. They can be used in OS/2 mode. </text:p>
        </text:list-item>
        <text:list-item>
          <text:p text:style-name="List_20_1_Content_Last"> Calls marked FAPI are present in the Family API. </text:p>
        </text:list-item>
      </text:list>
      <text:list text:style-name="List_20_1" text:continue-numbering="false">
        <text:list-item>
          <text:p text:style-name="LastListParagraph_List_20_1_Content_First"> Calls marked xPM are not supported by Presentation Manager, and must not be used by Presentation Manager applications. An error code is returned if any of these calls are issued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www.osfree.org/doku/doku.php?id=mou: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www.osfree.org/doku/doku.php?id=mou: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www.osfree.org/doku/doku.php?id=mou:dereg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xWPM </text:p>
          </table:table-cell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www.osfree.org/doku/doku.php?id=mou: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www.osfree.org/doku/doku.php?id=mou: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www.osfree.org/doku/doku.php?id=mou:readev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www.osfree.org/doku/doku.php?id=mou: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www.osfree.org/doku/doku.php?id=mou: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www.osfree.org/doku/doku.php?id=mou: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www.osfree.org/doku/doku.php?id=mou: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www.osfree.org/doku/doku.php?id=mou:getev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www.osfree.org/doku/doku.php?id=mou: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www.osfree.org/doku/doku.php?id=mou:getnumbt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www.osfree.org/doku/doku.php?id=mou:setev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www.osfree.org/doku/doku.php?id=mou: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www.osfree.org/doku/doku.php?id=mou: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www.osfree.org/doku/doku.php?id=mou: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www.osfree.org/doku/doku.php?id=mou: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www.osfree.org/doku/doku.php?id=mou: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www.osfree.org/doku/doku.php?id=mou: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www.osfree.org/doku/doku.php?id=mou: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www.osfree.org/doku/doku.php?id=mou: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www.osfree.org/doku/doku.php?id=mou:getscalefact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xPM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54:08</meta:creation-date>
    <dc:creator>Generated</dc:creator>
    <dc:date>2025-06-19T07::54:08</dc:date>
    <dc:language>en-US</dc:language>
    <meta:editing-cycles>1</meta:editing-cycles>
    <meta:editing-duration>PT0S</meta:editing-duration>
    <dc:title>en:ibm:prcp:mou</dc:title>
  </office:meta>
</office:document-meta>
</file>