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synch"/><text:bookmark-start text:name="__RefHeading___mousynch_1"/><text:bookmark-start text:name="mousynch"/>MouSynch<text:bookmark-end text:name="__RefHeading___mousynch_1"/><text:bookmark-end text:name="mousynch"/></text:h>
      <text:p text:style-name="Text_20_body"><text:span text:style-name="Strong_20_Emphasis">Bindings</text:span>: C, MASM </text:p>
      <text:p text:style-name="Text_20_body">This call provides synchronous access for a mouse subsystem to the mouse device driver. </text:p>
      <text:p text:style-name="Text_20_body"><text:span text:style-name="Emphasis">MouSynch</text:span> (IOWait) </text:p>
      <text:p text:style-name="Text_20_body"><text:span text:style-name="Emphasis">IOWait</text:span> (<text:span text:style-name="Strong_20_Emphasis">USHORT</text:span>) - input 
Wait for access. The flag Word is defined as follow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Control immediately returned to requestor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Requestor waits until mouse device driver is free. </text:p>
          </table:table-cell>
        </table:table-row>
      </table:table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121 </text:p>
          </table:table-cell>
          <table:table-cell office:value-type="string" table:style-name="tablecell">
            <text:p text:style-name="tablealignleft">ERROR_SEM_TIMEOUT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u:synch" text:style-name="Local_20_link" text:visited-style-name="Visited_20_Local_20_Link">MouSynch</text:a> blocks all other threads within a session until the semaphore clears (returns from the subsystem to the router). To ensure proper synchronization, MouSynch should be issued by a mouse subsystem if it intends to access dynamically modifiable shared data for each session or if it intends to issue a <text:a xlink:type="simple" xlink:href="http://www.osfree.org/doku/doku.php?id=en:ibm:prcp:dos:devioctl" text:style-name="Internet_20_link" text:visited-style-name="Visited_20_Internet_20_Link">DosDevIOCtl</text:a>. <text:a xlink:type="simple" xlink:href="#en:ibm:prcp:mou:synch" text:style-name="Local_20_link" text:visited-style-name="Visited_20_Local_20_Link">MouSynch</text:a> does not protect globally shared data from threads in other session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14::19:09</meta:creation-date>
    <dc:creator>Generated</dc:creator>
    <dc:date>2026-05-25T14::19:09</dc:date>
    <dc:language>en-US</dc:language>
    <meta:editing-cycles>1</meta:editing-cycles>
    <meta:editing-duration>PT0S</meta:editing-duration>
    <dc:title>en:ibm:prcp:mou:synch</dc:title>
  </office:meta>
</office:document-meta>
</file>