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ptrpos"/><text:bookmark-start text:name="__RefHeading___mousetptrpos_1"/><text:bookmark-start text:name="mousetptrpos"/>MouSetPtrPos<text:bookmark-end text:name="__RefHeading___mousetptrpos_1"/><text:bookmark-end text:name="mousetptrpos"/></text:h>
      <text:p text:style-name="Text_20_body"><text:span text:style-name="Strong_20_Emphasis">Bindings</text:span>: C, MASM </text:p>
      <text:p text:style-name="Text_20_body">This call directs the mouse driver to set a new row and column coordinate position for the mouse pointer. </text:p>
      <text:p text:style-name="Text_20_body"><text:span text:style-name="Emphasis">MouSetPtrPos</text:span> (PtrPos, DeviceHandle) </text:p>
      <text:p text:style-name="Text_20_body"><text:span text:style-name="Emphasis">PtrPos</text:span> (<text:span text:style-name="Strong_20_Emphasis">PPTRLOC</text:span>) - input 
Address of the mouse pointer position structure: </text:p>
      <text:p text:style-name="Text_20_body"><text:span text:style-name="Emphasis">pointerrow</text:span> (<text:span text:style-name="Strong_20_Emphasis">USHORT</text:span>) 
New pointer row coordinate (pels or characters). </text:p>
      <text:p text:style-name="Text_20_body"><text:span text:style-name="Emphasis">pointercol</text:span> (<text:span text:style-name="Strong_20_Emphasis">USHORT</text:span>) 
New pointer column coordinate (pels or characters). </text:p>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he application must ensure that the coordinate position specified conforms to the current display mode orientation for the session. Pel values must be used for graphics modes and character values for text modes. </text:p>
      <text:p text:style-name="Text_20_body">This function has no effect on the display's current collision area definition as specified by the <text:a xlink:type="simple" xlink:href="http://www.osfree.org/doku/doku.php?id=en:ibm:prcp:mou:drawptr" text:style-name="Internet_20_link" text:visited-style-name="Visited_20_Internet_20_Link">MouDrawPtr</text:a> call. If the mouse pointer image is directed into a defined collision area, the pointer image is not drawn until either the pointer is moved outside the collision area or the collision area is released by the <text:a xlink:type="simple" xlink:href="http://www.osfree.org/doku/doku.php?id=en:ibm:prcp:mou:drawptr" text:style-name="Internet_20_link" text:visited-style-name="Visited_20_Internet_20_Link">MouDrawPtr</text:a> cal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4::09:59</meta:creation-date>
    <dc:creator>Generated</dc:creator>
    <dc:date>2025-06-21T04::09:59</dc:date>
    <dc:language>en-US</dc:language>
    <meta:editing-cycles>1</meta:editing-cycles>
    <meta:editing-duration>PT0S</meta:editing-duration>
    <dc:title>en:ibm:prcp:mou:setptrpos</dc:title>
  </office:meta>
</office:document-meta>
</file>