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initreal"/><text:bookmark-start text:name="__RefHeading___mouinitreal_1"/><text:bookmark-start text:name="mouinitreal"/>MouInitReal<text:bookmark-end text:name="__RefHeading___mouinitreal_1"/><text:bookmark-end text:name="mouinitreal"/></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initializes mouse pointer draw support for DOS mode. </text:p>
      <text:p text:style-name="Text_20_body"><text:span text:style-name="Emphasis">MouInitReal</text:span> (DriverName) </text:p>
      <text:p text:style-name="Text_20_body"><text:span text:style-name="Emphasis">DriverName</text:span> (<text:span text:style-name="Strong_20_Emphasis">PSZ</text:span>) - input 
Address of the name of the Pointer Draw Device Driver used as the pointer-image drawing routine for the DOS mode session. </text:p>
      <text:p text:style-name="Text_20_body">The name of the device driver must be included in the CONFIG.SYS file at system start-up time. </text:p>
      <text:p text:style-name="Text_20_body">If the selector portion of the far address is zero and the offset portion is non-zero, the offset portion identifies the power-up display configuratio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412 </text:p>
          </table:table-cell>
          <table:table-cell office:value-type="string" table:style-name="tablecell">
            <text:p text:style-name="tablealignleft">ERROR_MOUSE_SMG_ONLY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initreal" text:style-name="Local_20_link" text:visited-style-name="Visited_20_Local_20_Link">MouInitReal</text:a> is issued by the Base Video Subsystem at system initialization time. </text:p>
      <text:p text:style-name="Text_20_body">The DOS mode mouse API (INT 33H), in contrast to the OS/2 mode Mouse API, does not contain an OPEN command. In addition, there is only one session for DOS mode. </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text:a xlink:type="simple" xlink:href="#en:ibm:prcp:mou:initreal" text:style-name="Local_20_link" text:visited-style-name="Visited_20_Local_20_Link">MouInitReal</text:a> call. It passes the address of the default, power-up pointer draw routine for DOS mode to the mouse device driver. This initialization is transparent to applications. </text:p>
      <text:p text:style-name="Text_20_body">This call is for use only by the Base Video Subsystem when invoked during system initialization under the shell/session manager PID. </text:p>
      <text:p text:style-name="Text_20_body">The error code ERROR_MOUSE_SMG_ONLY is valid from shell process only.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InitReal<text:span text:style-name="highlight_br0">(</text:span>DriverName<text:span text:style-name="highlight_br0">)</text:span><text:span text:style-name="highlight_sy0">;</text:span><text:line-break/> <text:line-break/>PSZ<text:s text:c="14"/>DriverName<text:span text:style-name="highlight_sy0">;</text:span><text:s text:c="4"/><text:span text:style-name="highlight_coMULTI">/* Pointer draw driver nam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EXTRN<text:s text:c="2"/>MouInitReal<text:span text:style-name="highlight_sy1">:</text:span>FAR<text:line-break/>INCL_MOU<text:s text:c="1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CALL</text:span><text:s text:c="3"/>MouInitReal<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1T14::44:39</meta:creation-date>
    <dc:creator>Generated</dc:creator>
    <dc:date>2026-04-11T14::44:39</dc:date>
    <dc:language>en-US</dc:language>
    <meta:editing-cycles>1</meta:editing-cycles>
    <meta:editing-duration>PT0S</meta:editing-duration>
    <dc:title>en:ibm:prcp:mou:initreal</dc:title>
  </office:meta>
</office:document-meta>
</file>