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</text:p>
      <text:list text:style-name="List_20_1" text:continue-numbering="false">
        <text:list-item>
          <text:p text:style-name="List_20_1_Content_Firs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ext:list text:style-name="List_20_1" text:continue-numbering="false">
        <text:list-item>
          <text:p text:style-name="LastListParagraph_List_20_1_Content_First"> Calls marked xPM are not supported by Presentation Manager, and must not be used by Presentation Manager applications. An error code is returned if any of these calls are issued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www.osfree.org/doku/doku.php?id=en:ibm:prcp:mou: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www.osfree.org/doku/doku.php?id=en:ibm:prcp:mou: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www.osfree.org/doku/doku.php?id=en:ibm:prcp:mou:dereg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www.osfree.org/doku/doku.php?id=en:ibm:prcp:mou: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www.osfree.org/doku/doku.php?id=en:ibm:prcp:mou: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www.osfree.org/doku/doku.php?id=en:ibm:prcp:mou:readev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www.osfree.org/doku/doku.php?id=en:ibm:prcp:mou: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www.osfree.org/doku/doku.php?id=en:ibm:prcp:mou: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www.osfree.org/doku/doku.php?id=en:ibm:prcp:mou: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www.osfree.org/doku/doku.php?id=en:ibm:prcp:mou: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www.osfree.org/doku/doku.php?id=en:ibm:prcp:mou:getev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www.osfree.org/doku/doku.php?id=en:ibm:prcp:mou: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www.osfree.org/doku/doku.php?id=en:ibm:prcp:mou:getnumbt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www.osfree.org/doku/doku.php?id=en:ibm:prcp:mou:setev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www.osfree.org/doku/doku.php?id=en:ibm:prcp:mou: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www.osfree.org/doku/doku.php?id=en:ibm:prcp:mou: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www.osfree.org/doku/doku.php?id=en:ibm:prcp:mou: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www.osfree.org/doku/doku.php?id=en:ibm:prcp:mou: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www.osfree.org/doku/doku.php?id=en:ibm:prcp:mou: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www.osfree.org/doku/doku.php?id=en:ibm:prcp:mou: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www.osfree.org/doku/doku.php?id=en:ibm:prcp:mou: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www.osfree.org/doku/doku.php?id=en:ibm:prcp:mou: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www.osfree.org/doku/doku.php?id=en:ibm:prcp:mou: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26:45</meta:creation-date>
    <dc:creator>Generated</dc:creator>
    <dc:date>2026-07-23T07::26:45</dc:date>
    <dc:language>en-US</dc:language>
    <meta:editing-cycles>1</meta:editing-cycles>
    <meta:editing-duration>PT0S</meta:editing-duration>
    <dc:title>en:ibm:prcp:mou</dc:title>
  </office:meta>
</office:document-meta>
</file>