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xlat"/><text:bookmark-start text:name="__RefHeading___kbdxlate_1"/><text:bookmark-start text:name="kbdxlate"/>KbdXlate<text:bookmark-end text:name="__RefHeading___kbdxlate_1"/><text:bookmark-end text:name="kbdxlat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translates scan codes with shift states into ASCII codes. </text:p>
      <text:p text:style-name="Text_20_body">KbdXlate (XlateRecord, KbdHandle) </text:p>
      <text:p text:style-name="Text_20_body"><text:span text:style-name="Emphasis">XlateRecord</text:span> (<text:span text:style-name="Strong_20_Emphasis">PKBDTRANS</text:span>) - input 
Address of the translation record structure: </text:p>
      <text:p text:style-name="Text_20_body"><text:span text:style-name="Emphasis">chardata</text:span> (<text:span text:style-name="Strong_20_Emphasis">KBDKEYINFO</text:span>) 
Character data information structure as defined in <text:span text:style-name="Emphasis"><text:a xlink:type="simple" xlink:href="http://www.osfree.org/doku/doku.php?id=en:ibm:prcp:kbd:charin" text:style-name="Internet_20_link" text:visited-style-name="Visited_20_Internet_20_Link">KbdCharIn</text:a></text:span> call. </text:p>
      <text:p text:style-name="Text_20_body"><text:span text:style-name="Emphasis">kbdflag</text:span> (<text:span text:style-name="Strong_20_Emphasis">USHORT</text:span>) 
See the <text:span text:style-name="Emphasis"><text:a xlink:type="simple" xlink:href="http://www.osfree.org/doku/doku.php?id=en:ibm:prcp:kbd:kbdddflagword" text:style-name="Internet_20_link" text:visited-style-name="Visited_20_Internet_20_Link">KbdDDFlagWord</text:a></text:span> call in the “Keyboard Device Driver” section of IBM Operating System/2 Version 1.2 I/O Subsystems And Device Support Volume 1. </text:p>
      <text:p text:style-name="Text_20_body"><text:span text:style-name="Emphasis">xlate</text:span> (<text:span text:style-name="Strong_20_Emphasis">USHORT</text:span>) 
Translation flag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Translation incomplete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ranslation complete. </text:p>
          </table:table-cell>
        </table:table-row>
      </table:table>
      <text:p text:style-name="Text_20_body"><text:span text:style-name="Emphasis">xlatestate1</text:span> (<text:span text:style-name="Strong_20_Emphasis">USHORT</text:span>) 
Identifies the state of translation across successive calls; initially the value should be zero. It may take several calls to this function to complete a character. The value should not be changed unless a new translation is required, that is, reset value to zero. </text:p>
      <text:p text:style-name="Text_20_body"><text:span text:style-name="Emphasis">xlatestate2</text:span> (<text:span text:style-name="Strong_20_Emphasis">USHORT</text:span>) 
See description for <text:span text:style-name="Emphasis">xlatestate1</text:span>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t may take several calls to complete a translation because of accent key combinations, or other complex operations. </text:p>
      <text:p text:style-name="Text_20_body">The <text:span text:style-name="Emphasis">Xlatestate1</text:span> and <text:span text:style-name="Emphasis">Xlatestate2</text:span> are for use by the keyboard translation routines. These fields are reserved and must only be accessed by the caller prior to starting a translation sequence and then they must be set to zero. The <text:span text:style-name="Emphasis">KbdXlate</text:span> function is intended to be used for translating a particular scan code for a given shift state. The <text:span text:style-name="Emphasis">KbdXlate</text:span> function is not intended to be a replacement for the OS/2 system keystroke translation functio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TRANS <text:span text:style-name="highlight_br0">{</text:span><text:s text:c="4"/><text:span text:style-name="highlight_coMULTI">/* kbxl */</text:span><text:line-break/><text:s text:c="2"/>UCHAR<text:s text:c="6"/>chChar<text:span text:style-name="highlight_sy0">;</text:span><text:s text:c="10"/><text:span text:style-name="highlight_coMULTI">/* ASCII character code */</text:span><text:line-break/><text:s text:c="2"/>UCHAR<text:s text:c="6"/>chScan<text:span text:style-name="highlight_sy0">;</text:span><text:s text:c="10"/><text:span text:style-name="highlight_coMULTI">/* Scan code */</text:span><text:line-break/><text:s text:c="2"/>UCHAR<text:s text:c="6"/>fbStatus<text:span text:style-name="highlight_sy0">;</text:span><text:s text:c="8"/><text:span text:style-name="highlight_coMULTI">/* State of the character */</text:span><text:line-break/><text:s text:c="2"/>UCHAR<text:s text:c="6"/>bNlsShift<text:span text:style-name="highlight_sy0">;</text:span><text:s text:c="7"/><text:span text:style-name="highlight_coMULTI">/* Shift status (reserved set to zero) */</text:span><text:line-break/><text:s text:c="2"/>USHORT<text:s text:c="5"/>fsState<text:span text:style-name="highlight_sy0">;</text:span><text:s text:c="9"/><text:span text:style-name="highlight_coMULTI">/* Shift state */</text:span><text:line-break/><text:s text:c="2"/>ULONG<text:s text:c="6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line-break/><text:s text:c="2"/>USHORT<text:s text:c="5"/>fsDD<text:span text:style-name="highlight_sy0">;</text:span><text:line-break/><text:s text:c="2"/>USHORT<text:s text:c="5"/>fsXlate<text:span text:style-name="highlight_sy0">;</text:span><text:line-break/><text:s text:c="2"/>USHORT<text:s text:c="5"/>fsShift<text:span text:style-name="highlight_sy0">;</text:span><text:line-break/><text:s text:c="2"/>USHORT<text:s text:c="5"/>sZero<text:span text:style-name="highlight_sy0">;</text:span><text:line-break/><text:span text:style-name="highlight_br0">}</text:span> KBDTRANS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Xlate<text:span text:style-name="highlight_br0">(</text:span>XlateRecord<text:span text:style-name="highlight_sy0">,</text:span> KbdHandle<text:span text:style-name="highlight_br0">)</text:span><text:span text:style-name="highlight_sy0">;</text:span><text:line-break/> <text:line-break/>PKBDTRANS<text:s text:c="8"/>XlateRecord<text:span text:style-name="highlight_sy0">;</text:span><text:s text:c="3"/><text:span text:style-name="highlight_coMULTI">/* Translation Recor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BDTRANS <text:span text:style-name="highlight_kw5">struc</text:span><text:line-break/><text:s text:c="2"/>kbxl_chChar<text:s text:c="4"/><text:span text:style-name="highlight_kw5">db</text:span><text:s text:c="2"/>? <text:span text:style-name="highlight_co1">;ASCII character code</text:span><text:line-break/><text:s text:c="2"/>kbxl_chScan<text:s text:c="4"/><text:span text:style-name="highlight_kw5">db</text:span><text:s text:c="2"/>? <text:span text:style-name="highlight_co1">;scan code</text:span><text:line-break/><text:s text:c="2"/>kbxl_fbStatus<text:s text:c="2"/><text:span text:style-name="highlight_kw5">db</text:span><text:s text:c="2"/>? <text:span text:style-name="highlight_co1">;State of the character</text:span><text:line-break/><text:s text:c="2"/>kbxl_bNlsShift <text:span text:style-name="highlight_kw5">db</text:span><text:s text:c="2"/>? <text:span text:style-name="highlight_co1">;shift status (reserved set to zero)</text:span><text:line-break/><text:s text:c="2"/>kbxl_fsState<text:s text:c="3"/><text:span text:style-name="highlight_kw5">dw</text:span><text:s text:c="2"/>? <text:span text:style-name="highlight_co1">;shift state</text:span><text:line-break/><text:s text:c="2"/>kbxl_time<text:s text:c="6"/><text:span text:style-name="highlight_kw5">dd</text:span><text:s text:c="2"/>?<text:line-break/><text:s text:c="2"/>kbxl_fsDD<text:s text:c="6"/><text:span text:style-name="highlight_kw5">dw</text:span><text:s text:c="2"/>?<text:line-break/><text:s text:c="2"/>kbxl_fsXlate<text:s text:c="3"/><text:span text:style-name="highlight_kw5">dw</text:span><text:s text:c="2"/>?<text:line-break/><text:s text:c="2"/>kbxl_fsShift<text:s text:c="3"/><text:span text:style-name="highlight_kw5">dw</text:span><text:s text:c="2"/>?<text:line-break/><text:s text:c="2"/>kbxl_sZero<text:s text:c="5"/><text:span text:style-name="highlight_kw5">dw</text:span><text:s text:c="2"/>?<text:line-break/>KBDTRANS ends<text:line-break/> <text:line-break/>EXTRN<text:s text:c="2"/>KbdXlate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XlateRecord<text:s text:c="3"/><text:span text:style-name="highlight_co1">;Translation Recor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Xlat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7:10</meta:creation-date>
    <dc:creator>Generated</dc:creator>
    <dc:date>2025-06-17T08::27:10</dc:date>
    <dc:language>en-US</dc:language>
    <meta:editing-cycles>1</meta:editing-cycles>
    <meta:editing-duration>PT0S</meta:editing-duration>
    <dc:title>en:ibm:prcp:kbd:xlat</dc:title>
  </office:meta>
</office:document-meta>
</file>