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CharBuffer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KbdStringI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text:span text:style-name="Emphasis"><text:a xlink:type="simple" xlink:href="http://www.osfree.org/doku/doku.php?id=en:ibm:prcp:kbd:setstatus" text:style-name="Internet_20_link" text:visited-style-name="Visited_20_Internet_20_Link">KbdSetStatus</text:a></text:span> and <text:span text:style-name="Emphasis"><text:a xlink:type="simple" xlink:href="http://www.osfree.org/doku/doku.php?id=en:ibm:prcp:kbd:getstatus" text:style-name="Internet_20_link" text:visited-style-name="Visited_20_Internet_20_Link">KbdGetStatus</text:a></text:span>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text:span text:style-name="Emphasis"><text:a xlink:type="simple" xlink:href="http://www.osfree.org/doku/doku.php?id=en:ibm:prcp:kbd:setstatus" text:style-name="Internet_20_link" text:visited-style-name="Visited_20_Internet_20_Link">KbdSetStatus</text:a></text:span> and <text:span text:style-name="Emphasis"><text:a xlink:type="simple" xlink:href="http://www.osfree.org/doku/doku.php?id=en:ibm:prcp:kbd:getstatus" text:style-name="Internet_20_link" text:visited-style-name="Visited_20_Internet_20_Link">KbdGetStatus</text:a></text:span>: </text:p>
      <text:p text:style-name="Text_20_body">Turnaround Character 
Echo Mode 
Interim Character Flag 
Shift State </text:p>
      <text:p text:style-name="Text_20_body">The received input length is also used by the <text:span text:style-name="Emphasis">KbdStringIn</text:span> line edit functions for re-displaying and entering a caller specified string. On the next <text:span text:style-name="Emphasis">KbdStringIn</text:span> call the received input length indicates the length of the input buffer that may be recalled by the user using the line editing keys. A value of 0 inhibits the line editing function for the current <text:span text:style-name="Emphasis">KbdStringIn</text:span> request. </text:p>
      <text:p text:style-name="Text_20_body"><text:span text:style-name="Emphasis">KbdStringIn</text:span> completes when the handle has access to the physical keyboard (focus), or is equal to zero and no other handle has the focus. </text:p>
      <text:p text:style-name="Text_20_body"><text:span text:style-name="Strong_20_Emphasis">Family API Considerations</text:span></text:p>
      <text:p text:style-name="Text_20_body">Some options operate differently in the DOS mode than in the OS/2 mode. Therefore, the following restrictions apply to <text:span text:style-name="Emphasis">KbdStringIn</text:span> when coding in the DOS mode: </text:p>
      <text:list text:style-name="List_20_1" text:continue-numbering="false">
        <text:list-item>
          <text:p text:style-name="LastListParagraph_List_20_1_Content_First"> <text:span text:style-name="Emphasis">KbdHandle</text:span> is ignored </text:p>
        </text:list-item>
      </text:list>
      <text:p text:style-name="Text_20_body">Refer to the <text:span text:style-name="Emphasis">DosRead</text:span> Family API Considerations for differences between DOS and OS/2 node when reading from a handle opened to the CON dev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4T01::29:48</meta:creation-date>
    <dc:creator>Generated</dc:creator>
    <dc:date>2026-03-14T01::29:48</dc:date>
    <dc:language>en-US</dc:language>
    <meta:editing-cycles>1</meta:editing-cycles>
    <meta:editing-duration>PT0S</meta:editing-duration>
    <dc:title>en:ibm:prcp:kbd:strin</dc:title>
  </office:meta>
</office:document-meta>
</file>