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setfgnd"/><text:bookmark-start text:name="__RefHeading___kbdsetfgnd_1"/><text:bookmark-start text:name="kbdsetfgnd"/>KbdSetFgnd<text:bookmark-end text:name="__RefHeading___kbdsetfgnd_1"/><text:bookmark-end text:name="kbdsetfgnd"/></text:h>
      <text:p text:style-name="Text_20_body"><text:span text:style-name="Strong_20_Emphasis">Bindings</text:span>:</text:p>
      <text:p text:style-name="Text_20_body"><text:span text:style-name="Strong_20_Emphasis">C</text:span>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SetFgnd<text:span text:style-name="highlight_br0">(</text:span>VOID<text:span text:style-name="highlight_br0">)</text:span><text:span text:style-name="highlight_sy0">;</text:span><text:line-break/> <text:line-break/>USHORT<text:s text:c="11"/>rc<text:span text:style-name="highlight_sy0">;</text:span><text:s text:c="12"/><text:span text:style-name="highlight_coMULTI">/* return code</text:span></text:p>
          </table:table-cell>
        </table:table-row>
      </table:table>
      <text:p text:style-name="Text_20_body"><text:span text:style-name="Strong_20_Emphasis">MASM</text:span>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EXTRN<text:s text:c="2"/>KbdSetFgnd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CALL</text:span><text:s text:c="3"/>KbdSetFgnd<text:line-break/> <text:line-break/>Returns <text:span text:style-name="highlight_kw6">WORD</text:span></text:p>
          </table:table-cell>
        </table:table-row>
      </table:table>
      <text:p text:style-name="Text_20_body">This call raises the priority of the foreground keyboard's thread. </text:p>
      <text:p text:style-name="Text_20_body">KbdSetFgnd ( )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<text:span text:style-name="Emphasis">KbdSetFgnd</text:span> marks the current process that owns the keyboard. Threads in this process receive a priority boost. The previous foreground keyboard threads lose their priority boost. </text:p>
      <text:p text:style-name="Text_20_body">This function should only be issued by a Keyboard Subsystem during <text:span text:style-name="Emphasis"><text:a xlink:type="simple" xlink:href="http://www.osfree.org/doku/doku.php?id=en:ibm:prcp:kbd:charin" text:style-name="Internet_20_link" text:visited-style-name="Visited_20_Internet_20_Link">KbdCharIn</text:a></text:span> or <text:span text:style-name="Emphasis"><text:a xlink:type="simple" xlink:href="http://www.osfree.org/doku/doku.php?id=en:ibm:prcp:kbd:stringin" text:style-name="Internet_20_link" text:visited-style-name="Visited_20_Internet_20_Link">KbdStringIn</text:a></text:span>
processing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17::20:33</meta:creation-date>
    <dc:creator>Generated</dc:creator>
    <dc:date>2026-03-26T17::20:33</dc:date>
    <dc:language>en-US</dc:language>
    <meta:editing-cycles>1</meta:editing-cycles>
    <meta:editing-duration>PT0S</meta:editing-duration>
    <dc:title>en:ibm:prcp:kbd:setfgnd</dc:title>
  </office:meta>
</office:document-meta>
</file>