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s_toolkit_and_ddk_documentation_1"/><text:bookmark-start text:name="ibm_s_toolkit_and_ddk_documentation"/>IBM's Toolkit and DDK documentation<text:bookmark-end text:name="__RefHeading___ibm_s_toolkit_and_ddk_documentation_1"/><text:bookmark-end text:name="ibm_s_toolkit_and_ddk_documentation"/></text:h>
      <text:list text:style-name="List_20_1" text:continue-numbering="false">
        <text:list-item>
          <text:p text:style-name="List_20_1_Content_First"> <text:a xlink:type="simple" xlink:href="http://www.osfree.org/doku/doku.php?id=en:ibm:cmd" text:style-name="Internet_20_link" text:visited-style-name="Visited_20_Internet_20_Link">Command reference</text:a></text:p>
        </text:list-item>
        <text:list-item>
          <text:p text:style-name="List_20_1_Content"> <text:a xlink:type="simple" xlink:href="http://www.osfree.org/doku/doku.php?id=en:ibm:cpref" text:style-name="Internet_20_link" text:visited-style-name="Visited_20_Internet_20_Link">New 32-bits API's</text:a></text:p>
        </text:list-item>
        <text:list-item>
          <text:p text:style-name="List_20_1_Content"> <text:a xlink:type="simple" xlink:href="http://www.osfree.org/doku/doku.php?id=en:ibm:prcp:index" text:style-name="Internet_20_link" text:visited-style-name="Visited_20_Internet_20_Link">Old 16-bits API's</text:a></text:p>
        </text:list-item>
        <text:list-item>
          <text:p text:style-name="List_20_1_Content"> <text:a xlink:type="simple" xlink:href="http://www.osfree.org/doku/doku.php?id=en:ibm:ifs" text:style-name="Internet_20_link" text:visited-style-name="Visited_20_Internet_20_Link">Installable File Systems</text:a></text:p>
        </text:list-item>
        <text:list-item>
          <text:p text:style-name="List_20_1_Content_Last"> <text:a xlink:type="simple" xlink:href="http://www.osfree.org/doku/doku.php?id=en:ibm:gradd" text:style-name="Internet_20_link" text:visited-style-name="Visited_20_Internet_20_Link">GRAD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26:26</meta:creation-date>
    <dc:creator>Generated</dc:creator>
    <dc:date>2026-07-25T23::26:26</dc:date>
    <dc:language>en-US</dc:language>
    <meta:editing-cycles>1</meta:editing-cycles>
    <meta:editing-duration>PT0S</meta:editing-duration>
    <dc:title>en:ibm:index</dc:title>
  </office:meta>
</office:document-meta>
</file>