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rname"/><text:bookmark-start text:name="__RefHeading___fs_findfromname_1"/><text:bookmark-start text:name="fs_findfromname"/>FS_FINDFROMNAME<text:bookmark-end text:name="__RefHeading___fs_findfromname_1"/><text:bookmark-end text:name="fs_findfromname"/></text:h>
      <text:p text:style-name="Text_20_body"><text:span text:style-name="Strong_20_Emphasis">Purpose</text:span></text:p>
      <text:p text:style-name="Text_20_body">Find occurrence of a file name in a directory starting from a position or na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ROMNAME<text:span text:style-name="highlight_br0">(</text:span>pfsfsi<text:span text:style-name="highlight_sy0">,</text:span> pfsfsd<text:span text:style-name="highlight_sy0">,</text:span> pData<text:span text:style-name="highlight_sy0">,</text:span> cbData<text:span text:style-name="highlight_sy0">,</text:span> pcMatch<text:span text:style-name="highlight_sy0">,</text:span> level<text:span text:style-name="highlight_sy0">,</text:span><text:line-break/><text:s text:c="31"/>position<text:span text:style-name="highlight_sy0">,</text:span> pName<text:span text:style-name="highlight_sy0">,</text:span> flags<text:span text:style-name="highlight_br0">)</text:span><text:line-break/> <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long</text:span> position<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fsfsi</text:span> is a pointer to the file-system-independent file search structure. The FSD should not update this structure.   </text:p>
      <text:p text:style-name="Text_20_body"><text:span text:style-name="Emphasis">pfsfsd</text:span> is a pointer to the file-system-dependent file search structure. The FSD may use this to store information about continuation of the search.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he FSD will fill in this area with a set of packed, variable- length structures that contain the requested data and matching file names in the format required for <text:span text:style-name="Emphasis">DosFindFirst/DosFindNext</text:span>.   </text:p>
      <text:p text:style-name="Text_20_body"><text:span text:style-name="Emphasis">cbData</text:span> is the length of the application data area in bytes.   </text:p>
      <text:p text:style-name="Text_20_body"><text:span text:style-name="Emphasis">pcMatch</text:span> is a pointer to the number of matching entries. The FSD will return at most this number of entries. The FSD will store into it the number of entries actually placed in the data area. The FSD does not need to validate this pointer.   </text:p>
      <text:p text:style-name="Text_20_body"><text:span text:style-name="Emphasis">level</text:span> is the information level to be returned. Level selects among a series of structures of data to be returned. The level passed to the FSD is valid.   </text:p>
      <text:p text:style-name="Text_20_body"><text:span text:style-name="Emphasis">position</text:span> is the file-system-specific information about where to restart the search from. This information was returned by the FSD in the <text:span text:style-name="Emphasis">ResultBuf</text:span> for an <text:span text:style-name="Emphasis">FS_FINDFIRST/FS_FINDNEXT/FS_FINDFROMNAME</text:span> call.   </text:p>
      <text:p text:style-name="Text_20_body"><text:span text:style-name="Emphasis">pName</text:span> is the filename from which to continue the search. The FSD does not need to validate this pointer.   </text:p>
      <text:p text:style-name="Text_20_body"><text:span text:style-name="Emphasis">flags</text:span> indicates whether to return file position information. The flag passed to the FSD has a valid value. </text:p>
      <text:p text:style-name="Text_20_body"><text:span text:style-name="Strong_20_Emphasis">Remarks</text:span></text:p>
      <text:p text:style-name="Text_20_body">The FSD may use the position or filename to determine the <text:span text:style-name="Emphasis">position</text:span> &gt; from which to resume the directory search. The FSD need not return position if it uses name and vice versa.   </text:p>
      <text:p text:style-name="Text_20_body">For <text:span text:style-name="Emphasis">flags</text:span> == 1, the FSD must store in the position field adequate information to allow the search to be resumed from the file by calling <text:span text:style-name="Emphasis">FS_FINDFROMNAME</text:span>. See <text:span text:style-name="Emphasis">FS_FINDFIRST</text:span> for a description of the data format.   </text:p>
      <text:p text:style-name="Text_20_body">The FSD must ensure that enough information is stored in the fsfsd data structure to enable it to continue the search.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7T00::19:35</meta:creation-date>
    <dc:creator>Generated</dc:creator>
    <dc:date>2026-02-27T00::19:35</dc:date>
    <dc:language>en-US</dc:language>
    <meta:editing-cycles>1</meta:editing-cycles>
    <meta:editing-duration>PT0S</meta:editing-duration>
    <dc:title>en:ibm:ifs:routines:findfrname</dc:title>
  </office:meta>
</office:document-meta>
</file>