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curdir"/><text:bookmark-start text:name="__RefHeading___per-disk_current_directories_1"/><text:bookmark-start text:name="per-disk_current_directories"/>Per-disk current directories<text:bookmark-end text:name="__RefHeading___per-disk_current_directories_1"/><text:bookmark-end text:name="per-disk_current_directories"/></text:h>
      <text:p text:style-name="Text_20_body">are described by the following structures. These structures can only be modified by the FSD during FS_ATTACH and FS_CHDIR operations.  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current directories */</text:span><text:line-break/> <text:line-break/><text:span text:style-name="highlight_kw4">struct</text:span> cdfsi <text:span text:style-name="highlight_br0">{</text:span><text:line-break/><text:s text:c="4"/><text:span text:style-name="highlight_kw4">unsigned</text:span> <text:span text:style-name="highlight_kw4">short</text:span> cdi_hVPB<text:span text:style-name="highlight_sy0">;</text:span><text:s text:c="11"/><text:span text:style-name="highlight_coMULTI">/* VPB handle for associated device */</text:span><text:line-break/><text:s text:c="4"/><text:span text:style-name="highlight_kw4">unsigned</text:span> <text:span text:style-name="highlight_kw4">short</text:span> cdi_end<text:span text:style-name="highlight_sy0">;</text:span><text:s text:c="12"/><text:span text:style-name="highlight_coMULTI">/* offset to root of path */</text:span><text:line-break/><text:s text:c="4"/><text:span text:style-name="highlight_kw4">char</text:span><text:s text:c="11"/>cdi_flags<text:span text:style-name="highlight_sy0">;</text:span><text:s text:c="10"/><text:span text:style-name="highlight_coMULTI">/* FS independent flags */</text:span><text:line-break/><text:s text:c="4"/><text:span text:style-name="highlight_kw4">char</text:span><text:s text:c="11"/>cdi_curdir<text:span text:style-name="highlight_br0">[</text:span><text:span text:style-name="highlight_nu0">260</text:span><text:span text:style-name="highlight_br0">]</text:span><text:span text:style-name="highlight_sy0">;</text:span><text:s text:c="4"/><text:span text:style-name="highlight_coMULTI">/* text of current directory */</text:span><text:line-break/><text:span text:style-name="highlight_br0">}</text:span><text:span text:style-name="highlight_sy0">;</text:span><text:line-break/> <text:line-break/><text:span text:style-name="highlight_coMULTI">/* file system dependent - current directories */</text:span><text:line-break/> <text:line-break/><text:span text:style-name="highlight_kw4">struct</text:span> cdfsd <text:span text:style-name="highlight_br0">{</text:span><text:line-break/><text:s text:c="4"/><text:span text:style-name="highlight_kw4">char</text:span><text:s text:c="11"/>cdd_work<text:span text:style-name="highlight_br0">[</text:span><text:span text:style-name="highlight_nu0">8</text:span><text:span text:style-name="highlight_br0">]</text:span><text:span text:style-name="highlight_sy0">;</text:span><text:s text:c="8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1::58:25</meta:creation-date>
    <dc:creator>Generated</dc:creator>
    <dc:date>2025-06-18T21::58:25</dc:date>
    <dc:language>en-US</dc:language>
    <meta:editing-cycles>1</meta:editing-cycles>
    <meta:editing-duration>PT0S</meta:editing-duration>
    <dc:title>en:ibm:ifs:mechanism:interfaces:curdir</dc:title>
  </office:meta>
</office:document-meta>
</file>