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wait"/><text:bookmark-start text:name="__RefHeading___fsh_semwait_1"/><text:bookmark-start text:name="fsh_semwait"/>FSH_SEMWAIT<text:bookmark-end text:name="__RefHeading___fsh_semwait_1"/><text:bookmark-end text:name="fsh_semwait"/></text:h>
      <text:p text:style-name="Text_20_body"><text:span text:style-name="Strong_20_Emphasis">Purpose</text:span></text:p>
      <text:p text:style-name="Text_20_body">This function allows an FSD to wait for an event. The event is signaled by a call to <text:span text:style-name="Emphasis">FSH_SEMCLEAR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WAI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EM_TIMEOUT – the time-out expired without gaining access to the semaphore. </text:p>
        </text:list-item>
        <text:list-item>
          <text:p text:style-name="List_20_1_Content"> ERROR_INTERRUPT – the current thread received a signal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caller may return after the time-out period has expired without receiving an ERROR_SEM_TIMEOUT. Semaphore time-out values, therefore, should not be used for exact timing and sequence.   </text:p>
      <text:p text:style-name="Text_20_body"><text:span text:style-name="Emphasis">FSH_SEMWAI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0::01:59</meta:creation-date>
    <dc:creator>Generated</dc:creator>
    <dc:date>2026-06-04T10::01:59</dc:date>
    <dc:language>en-US</dc:language>
    <meta:editing-cycles>1</meta:editing-cycles>
    <meta:editing-duration>PT0S</meta:editing-duration>
    <dc:title>en:ibm:ifs:helpers:semwait</dc:title>
  </office:meta>
</office:document-meta>
</file>